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507
      <text:tab/>MOTIE VAN HET LID AZARKAN</text:h>
      <text:p text:style-name="ifm_p_ifm">Voorgesteld 4 juli 2019</text:p>
      <text:p text:style-name="ifm_p_mt.3.76mm_ifm">De Kamer,</text:p>
      <text:p text:style-name="ifm_p_mt.3.76mm_ifm">gehoord de beraadslaging,</text:p>
      <text:p text:style-name="ifm_p_mt.3.76mm_ifm">constaterende dat er in de CAF-11-zaak inzake de kinderopvangtoeslag ontzettend veel mis gegaan is;</text:p>
      <text:p text:style-name="ifm_p_mt.3.76mm_ifm">overwegende dat er in deze zaak sprake is van ernstige misstanden, die jarenlang doorgegaan zijn, en waarbij belangrijke stukken stelselmatig achtergehouden zijn;</text:p>
      <text:p text:style-name="ifm_p_mt.3.76mm_ifm">overwegende dat de Staatssecretaris heeft toegegeven dat de Belastingdienst/Toeslagen onrechtmatig gehandeld heeft, dat er sprake was van onbehoorlijk bestuur en een tunnelvisie, waar hijzelf en de Belastingdienst/Toeslagen pas na lange tijd en zware politieke druk uit zijn gekomen;</text:p>
      <text:p text:style-name="ifm_p_mt.3.76mm_ifm">overwegende dat onnodig veel tijd verloren is gegaan, ook na duidelijke signalen van de Nationale ombudsman en de Raad van State, en de gedupeerden al deze tijd in onzekerheid hebben gezeten;</text:p>
      <text:p text:style-name="ifm_p_mt.3.76mm_ifm">spreekt uit dat een dergelijk deplorabel en mensonvriendelijk overheidsoptreden niet meer mag voorkomen, rijksbreed en bij de decentrale overheden;</text:p>
      <text:p text:style-name="ifm_p_mt.3.76mm_ifm">spreekt zijn treurnis uit over de hele gang van zak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507<text:tab/><text:page-number text:select-page="current"/></text:p>
      </style:footer>
    </style:master-page>
    <style:master-page xmlns:sdu-fn="http://schema.sdu.nl/2011/07/functions" style:name="Landscape" style:page-layout-name="landscape-margin-text">
      <style:footer>
        <text:p text:style-name="footer">Tweede Kamer, vergaderjaar 2018-2019, 31 066,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Azarkan over het uitspreken van treurnis over de hele gang van zaken</dc:title>
    <meta:user-defined meta:name="OVERHEIDop.ParlID/DC.identifier">kst-31066-507</meta:user-defined>
    <meta:user-defined meta:name="OVERHEIDop.ondernummer">507</meta:user-defined>
    <meta:user-defined meta:name="DCTERMS.W3CDTF/DCTERMS.available">2019-07-05</meta:user-defined>
    <meta:user-defined meta:name="OVERHEIDop.KamerstukTypen/DC.type">Motie</meta:user-defined>
    <meta:user-defined meta:name="OVERHEIDop.dossiernummer">31066</meta:user-defined>
    <meta:user-defined meta:name="OVERHEIDop.documenttitel">Motie van het lid Azarkan over het uitspreken van treurnis over de hele gang van zaken</meta:user-defined>
    <meta:user-defined meta:name="OVERHEIDop.Parlementair/DC.type">Kamerstuk</meta:user-defined>
    <meta:user-defined meta:name="OVERHEIDop.indiener">F. Azarkan</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Azarkan over het uitspreken van treurnis over de hele gang van zak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