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5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66<text:tab/>Belastingdienst</text:h>
      <text:h text:style-name="ifm_p_font.bold_size.9.06pt_mt.18.8mm_indent.-58.5mm_ifm" text:outline-level="1">Nr. 504
      <text:tab/>MOTIE VAN DE LEDEN OMTZIGT EN LODDERS</text:h>
      <text:p text:style-name="ifm_p_ifm">Voorgesteld 4 juli 2019</text:p>
      <text:p text:style-name="ifm_p_mt.3.76mm_ifm">De Kamer,</text:p>
      <text:p text:style-name="ifm_p_mt.3.76mm_ifm">gehoord de beraadslaging,</text:p>
      <text:p text:style-name="ifm_p_mt.3.76mm_ifm">constaterende dat de cultuur bij de Belastingdienst het zeer sterk bemoeilijkt om intern kritiek te leveren;</text:p>
      <text:p text:style-name="ifm_p_mt.3.76mm_ifm">overwegende dat het voor een cultuurverandering bij de Belastingdienst essentieel is dat medewerkers en externen vrijelijk misstanden kunnen melden, problemen kunnen oplossen en dat dat positief gewaardeerd dient te worden;</text:p>
      <text:p text:style-name="ifm_p_mt.3.76mm_ifm">constaterende dat de Belastingdienst meerdere wetten overtrad in de CAF-11-zaak en er sprake was van onbehoorlijk bestuur;</text:p>
      <text:p text:style-name="ifm_p_mt.3.76mm_ifm">constaterende dat de Raad van Ministers (inclusief Nederland) van de Raad van Europa een stel duidelijke richtlijnen heeft aangenomen voor de bescherming van klokkenluiders naar aanleiding van het rapport daarvan van de eerste ondertekenaar van deze motie;</text:p>
      <text:p text:style-name="ifm_p_mt.3.76mm_ifm">verzoekt de regering, deze richtlijnen volledig te implementeren bij de Belastingdienst en jaarlijks onafhankelijk en extern te laten rapporteren over de naleving van deze richtlijnen door de Belastingdienst;</text:p>
      <text:p text:style-name="ifm_p_mt.3.76mm_ifm">verzoekt de regering tevens, in de CAF-11-zaak alle aandacht te focussen op een oplossing voor de desbetreffende ouders en in deze uitzonderlijke zaak geen enkele actie te ondernemen tegen medewerkers van de dienst die ervoor gezorgd hebben dat documenten publiek werden, waardoor bijvoorbeeld ouders wél complete dossiers bij de rechtbank hadden;</text:p>
      <text:p text:style-name="ifm_p_mt.3.76mm_ifm">verzoekt de regering, tot slot in oktober over de uitvoering van deze motie te rapporteren,</text:p>
      <text:p text:style-name="ifm_p_mt.3.76mm_ifm">en gaat over tot de orde van de dag.</text:p>
      <text:p text:style-name="ifm_p_mt.3.76mm_ifm">Omtzigt</text:p>
      <text:p text:style-name="ifm_p_ifm">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66, nr. 504<text:tab/><text:page-number text:select-page="current"/></text:p>
      </style:footer>
    </style:master-page>
    <style:master-page xmlns:sdu-fn="http://schema.sdu.nl/2011/07/functions" style:name="Landscape" style:page-layout-name="landscape-margin-text">
      <style:footer>
        <text:p text:style-name="footer">Tweede Kamer, vergaderjaar 2018-2019, 31 066, nr. 5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Motie; Motie van de leden Omtzigt en Lodders over de richtlijnen voor bescherming van klokkenluiders volledig implementeren</dc:title>
    <meta:user-defined meta:name="OVERHEIDop.ParlID/DC.identifier">kst-31066-504</meta:user-defined>
    <meta:user-defined meta:name="OVERHEIDop.ondernummer">504</meta:user-defined>
    <meta:user-defined meta:name="DCTERMS.W3CDTF/DCTERMS.available">2019-07-05</meta:user-defined>
    <meta:user-defined meta:name="OVERHEIDop.KamerstukTypen/DC.type">Motie</meta:user-defined>
    <meta:user-defined meta:name="OVERHEIDop.dossiernummer">31066</meta:user-defined>
    <meta:user-defined meta:name="OVERHEIDop.documenttitel">Motie van de leden Omtzigt en Lodders over de richtlijnen voor bescherming van klokkenluiders volledig implementeren</meta:user-defined>
    <meta:user-defined meta:name="OVERHEIDop.Parlementair/DC.type">Kamerstuk</meta:user-defined>
    <meta:user-defined meta:name="OVERHEIDop.indiener">W.J.H. Lodders</meta:user-defined>
    <meta:user-defined meta:name="OVERHEIDop.indiener">P.H. Omtzigt</meta:user-defined>
    <meta:user-defined meta:name="OVERHEIDop.vergaderjaar">2018-2019</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Motie; Motie van de leden Omtzigt en Lodders over de richtlijnen voor bescherming van klokkenluiders volledig implementeren</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