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58
      <text:tab/>MOTIE VAN HET LID LEIJTEN 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constaterende dat de controle van belastingaangiften van bedrijven in vijf jaar is gehalveerd;</text:p>
      <text:p text:style-name="ifm_p_mt.3.76mm_ifm">constaterende dat de controle van 10% van risicovolle aangiften maar liefst 1,5 miljard aan extra belastinginkomsten oplevert;</text:p>
      <text:p text:style-name="ifm_p_mt.3.76mm_ifm">van mening dat het niet uit te leggen is dat 90% van de risicovolle aangiften niet gecontroleerd wordt, terwijl wel de belasting op energie en de boodschappen stijgt;</text:p>
      <text:p text:style-name="ifm_p_mt.3.76mm_ifm">verzoekt de regering, alle risicovolle aangiften te controleren, en de Kamer jaarlijks te informeren over de resultat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66, nr. 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66, nr. 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Leijten over controle van alle risicovolle aangiften</dc:title>
    <meta:user-defined meta:name="OVERHEIDop.ParlID/DC.identifier">kst-31066-458</meta:user-defined>
    <meta:user-defined meta:name="OVERHEIDop.ondernummer">458</meta:user-defined>
    <meta:user-defined meta:name="DCTERMS.W3CDTF/DCTERMS.available">2019-02-22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Leijten over controle van alle risicovolle aangiften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Leijten over controle van alle risicovolle aangif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