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33<text:tab/>BRIEF VAN DE STAATSSECRETARIS VAN FINANCIËN</text:h>
      <text:p text:style-name="ifm_p_mt.3.76mm_ifm">Aan de Voorzitter van de Tweede Kamer der Staten-Generaal</text:p>
      <text:p text:style-name="ifm_p_mt.3.76mm_ifm">Den Haag, 1 oktober 2018</text:p>
      <text:p text:style-name="ifm_p_mt.3.76mm_ifm">Tijdens het AO Erf- en schenkbelasting van 25 september jl. is mij door het lid van Rooijen (50PLUS) een doorlichting van de IV-organisatie van de Belastingdienst gevraagd. Ik heb tijdens het AO aangegeven een dergelijke doorlichting een goed voorstel te vinden en u hier nader over te informeren. In het verlengde van het AO zeg ik u deze doorlichting toe.</text:p>
      <text:p text:style-name="ifm_p_mt.3.76mm_ifm">De Belastingdienst staat voor een omvangrijke en complexe vernieuwingsopgave. De ICT van de Belastingdienst is essentieel om te kunnen veranderen en moderniseren. De gevraagde doorlichting past in het proces om beheerst en stapsgewijs verbeteringen aan te brengen in de ICT-organisatie van de Belastingdienst en daar nieuwe inzichten bij te betrekken. Ik kom dan ook graag tegemoet aan het verzoek van het lid van Rooijen.</text:p>
      <text:p text:style-name="ifm_p_mt.3.76mm_ifm">Het verzoek van het lid van Rooijen zal worden meegenomen in de doorlichting waarvoor in het kader van beheerst vernieuwen de voorbereidingen binnen de Belastingdienst waren gestart. Op basis van de opdrachtformulering zal vervolgens door middel van een aanbesteding de meest geschikte marktpartij worden geselecteerd. In de opdrachtformulering zal aandacht worden besteed aan medewerkers (deskundigheidsbevordering), middelen (effectiviteit) en systemen. Het gaat daarbij uitdrukkelijk niet om de ICT in enge zin maar om alle stappen, van begin tot eind in ICT-projecten, en de continuïteit van het IV-landschap. Het doel is om inzichten te verkrijgen die bijdragen aan een structurele verbetering van de kwaliteit van de ICT-organisatie. Ik verwacht dat in het begin van volgend jaar gestart kan worden met de doorlichting en dat deze drie tot zes maanden in beslag zal nemen.</text:p>
      <text:p text:style-name="ifm_p_mt.3.76mm_ifm">Ik zal uw kamer informeren over de resultaten van het externe onderzoek.</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33<text:tab/><text:page-number text:select-page="current"/></text:p>
      </style:footer>
    </style:master-page>
    <style:master-page xmlns:sdu-fn="http://schema.sdu.nl/2011/07/functions" style:name="Landscape" style:page-layout-name="landscape-margin-text">
      <style:footer>
        <text:p text:style-name="footer">Tweede Kamer, vergaderjaar 2018-2019, 31 066,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Uitvoering van de toezegging, gedaan tijdens het Algemeen Overleg van 25 september 2018 over schenk- en erfbelasting, over een doorlichting van de IV-organisatie van de Belastingdienst</dc:title>
    <meta:user-defined meta:name="OVERHEIDop.ParlID/DC.identifier">kst-31066-433</meta:user-defined>
    <meta:user-defined meta:name="OVERHEIDop.ondernummer">433</meta:user-defined>
    <meta:user-defined meta:name="DCTERMS.W3CDTF/DCTERMS.available">2018-10-03</meta:user-defined>
    <meta:user-defined meta:name="OVERHEIDop.KamerstukTypen/DC.type">Brief</meta:user-defined>
    <meta:user-defined meta:name="OVERHEIDop.dossiernummer">31066</meta:user-defined>
    <meta:user-defined meta:name="OVERHEIDop.adviesRvS"/>
    <meta:user-defined meta:name="OVERHEIDop.documenttitel">Uitvoering van de toezegging, gedaan tijdens het Algemeen Overleg van 25 september 2018 over schenk- en erfbelasting, over een doorlichting van de IV-organisatie van de Belastingdienst</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Uitvoering van de toezegging, gedaan tijdens het Algemeen Overleg van 25 september 2018 over schenk- en erfbelasting, over een doorlichting van de IV-organisatie van de Belastingdienst</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