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11
      <text:tab/>MOTIE VAN HET LID LEIJTEN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de manier waarop in het verleden is gerapporteerd over de Belastingdienst niet diepgaand en systematisch genoeg was om als Kamer serieus inzicht te krijgen in de problemen;</text:p>
      <text:p text:style-name="ifm_p_mt.3.76mm_ifm">van mening dat de informatiepositie van de Kamer in de toekomst niet meer in het geding mag zijn;</text:p>
      <text:p text:style-name="ifm_p_mt.3.76mm_ifm">spreekt uit te betreuren dat er in het verleden niet diepgaand en systematisch genoeg gerapporteerd is over de problemen binnen de Belastingdiens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over treurnis over achterblijvende rapportage Belastingdienst</dc:title>
    <meta:user-defined meta:name="OVERHEIDop.ParlID/DC.identifier">kst-31066-411</meta:user-defined>
    <meta:user-defined meta:name="OVERHEIDop.ondernummer">411</meta:user-defined>
    <meta:user-defined meta:name="DCTERMS.W3CDTF/DCTERMS.available">2018-06-22</meta:user-defined>
    <meta:user-defined meta:name="OVERHEIDop.KamerstukTypen/DC.type">Motie</meta:user-defined>
    <meta:user-defined meta:name="OVERHEIDop.dossiernummer">31066</meta:user-defined>
    <meta:user-defined meta:name="OVERHEIDop.adviesRvS"/>
    <meta:user-defined meta:name="OVERHEIDop.documenttitel">Motie van het lid Leijten over treurnis over achterblijvende rapportage Belastingdienst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over treurnis over achterblijvende rapportag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