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42
      <text:tab/>MOTIE VAN DE LEDEN VAN WEYENBERG EN GRASHOFF</text:h>
      <text:p text:style-name="ifm_p_ifm">Voorgesteld 9 februari 2017</text:p>
      <text:p text:style-name="ifm_p_mt.3.76mm_ifm">De Kamer,</text:p>
      <text:p text:style-name="ifm_p_mt.3.76mm_ifm">gehoord de beraadslaging,</text:p>
      <text:p text:style-name="ifm_p_mt.3.76mm_ifm">constaterende dat de Staatssecretaris van Financiën signalen ontvangen heeft over interne waarschuwingen over beveiligingsrisico's binnen de Belastingdienst;</text:p>
      <text:p text:style-name="ifm_p_mt.3.76mm_ifm">constaterende dat de Staatssecretaris de Kamer pas wil informeren over deze signalen met de halfjaarrapportage in april 2017;</text:p>
      <text:p text:style-name="ifm_p_mt.3.76mm_ifm">overwegende dat de Kamer sneller inzicht wil hebben in de waarschuwingen over beveiligingsrisico's en hoe hierop is gereageerd;</text:p>
      <text:p text:style-name="ifm_p_mt.3.76mm_ifm">verzoekt de regering, uiterlijk 1 maart 2017 een feitenrelaas naar de Kamer te sturen over alle interne waarschuwingen in de periode 2014–2016 over beveiligingsrisico's, en dit feitenrelaas te doen opstellen door een onafhankelijk rapporteur,</text:p>
      <text:p text:style-name="ifm_p_mt.3.76mm_ifm">en gaat over tot de orde van de dag.</text:p>
      <text:p text:style-name="ifm_p_mt.3.76mm_ifm">Van Weyenberg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Van Weyenberg en Grashoff over een feitenrelaasdoor een onafhankelijk rapporteur over alle interne waarschuwingen</dc:title>
    <meta:user-defined meta:name="OVERHEIDop.ParlID/DC.identifier">kst-31066-342</meta:user-defined>
    <meta:user-defined meta:name="OVERHEIDop.ondernummer">342</meta:user-defined>
    <meta:user-defined meta:name="DCTERMS.W3CDTF/DCTERMS.available">2017-02-10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Van Weyenberg en Grashoff over een feitenrelaasdoor een onafhankelijk rapporteur over alle interne waarschuwingen</meta:user-defined>
    <meta:user-defined meta:name="OVERHEIDop.Parlementair/DC.type">Kamerstuk</meta:user-defined>
    <meta:user-defined meta:name="OVERHEIDop.indiener">H.J. Grashoff</meta:user-defined>
    <meta:user-defined meta:name="OVERHEIDop.indiener">S.P.R.A. van Weyenberg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Van Weyenberg en Grashoff over een feitenrelaasdoor een onafhankelijk rapporteur over alle interne waarschuw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