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28
      <text:tab/>MOTIE VAN HET LID BASHIR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de Belastingdienst miljarden aan openstaande schulden tegoed heeft;</text:p>
      <text:p text:style-name="ifm_p_mt.3.76mm_ifm">overwegende dat na de reorganisatie het aantal belastingdeurwaarders bijna is gehalveerd;</text:p>
      <text:p text:style-name="ifm_p_mt.3.76mm_ifm">spreekt de vrees uit dat steeds meer aanslagen onbetaald zullen blijven nu de Belastingdienst inkrimpt;</text:p>
      <text:p text:style-name="ifm_p_mt.3.76mm_ifm">verzoekt de regering, zo snel mogelijk substantieel te investeren in invordering en nu al te beginnen met werving van personeel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Bashir over substantieel investeren in invordering en het werven van personeel</dc:title>
    <meta:user-defined meta:name="OVERHEIDop.ParlID/DC.identifier">kst-31066-328</meta:user-defined>
    <meta:user-defined meta:name="OVERHEIDop.ondernummer">328</meta:user-defined>
    <meta:user-defined meta:name="DCTERMS.W3CDTF/DCTERMS.available">2017-01-2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Bashir over substantieel investeren in invordering en het werven van personeel</meta:user-defined>
    <meta:user-defined meta:name="OVERHEIDop.Parlementair/DC.type">Kamerstuk</meta:user-defined>
    <meta:user-defined meta:name="OVERHEIDop.indiener">F. Bashir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Bashir over substantieel investeren in invordering en het werven van 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