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82
      <text:tab/>MOTIE VAN HET LID GROOT</text:h>
      <text:p text:style-name="ifm_p_ifm">Voorgesteld 14 juni 2016</text:p>
      <text:p text:style-name="ifm_p_mt.3.76mm_ifm">De Kamer,</text:p>
      <text:p text:style-name="ifm_p_mt.3.76mm_ifm">gehoord de beraadslaging,</text:p>
      <text:p text:style-name="ifm_p_mt.3.76mm_ifm">overwegende dat de omvang van btw-carrouselfraude in Europa wordt geschat op 50 miljard euro per jaar;</text:p>
      <text:p text:style-name="ifm_p_mt.3.76mm_ifm">overwegende dat het bij btw-carrouselfraude meestal gaat om grensoverschrijdende georganiseerde misdaad;</text:p>
      <text:p text:style-name="ifm_p_mt.3.76mm_ifm">overwegende dat Europol een taak heeft in het bestrijden van georganiseerde misdaad;</text:p>
      <text:p text:style-name="ifm_p_mt.3.76mm_ifm">overwegende dat Europol geen toegang heeft tot Eurofisc, het systeem om btw-fraude in Europa tegen te gaan;</text:p>
      <text:p text:style-name="ifm_p_mt.3.76mm_ifm">verzoekt de regering, zich in te spannen om Europol toegang te geven tot Eurofisc, om zo Europol beter in staat te stellen de organisaties achter grootschalige btw-carrouselfraude aan te pakken,</text:p>
      <text:p text:style-name="ifm_p_mt.3.76mm_ifm">en gaat over tot de orde van de dag.</text:p>
      <text:p text:style-name="ifm_p_mt.3.76mm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het lid Groot over het aanpakken van btw-carrouselfraude</dc:title>
    <meta:user-defined meta:name="OVERHEIDop.ParlID/DC.identifier">kst-31066-282</meta:user-defined>
    <meta:user-defined meta:name="OVERHEIDop.ondernummer">282</meta:user-defined>
    <meta:user-defined meta:name="DCTERMS.W3CDTF/DCTERMS.available">2016-06-1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Groot over het aanpakken van btw-carrouselfraude</meta:user-defined>
    <meta:user-defined meta:name="OVERHEIDop.Parlementair/DC.type">Kamerstuk</meta:user-defined>
    <meta:user-defined meta:name="OVERHEIDop.indiener">V.A. Groot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Groot over het aanpakken van btw-carrousel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