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27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066<text:tab/>Belastingdienst </text:h>
      <text:h text:style-name="ifm_p_font.bold_size.9.06pt_mt.18.8mm_indent.-58.5mm_ifm" text:outline-level="1">Nr. 279
      <text:tab/>MOTIE VAN HET LID BASHIR</text:h>
      <text:p text:style-name="ifm_p_ifm">Voorgesteld 14 juni 2016</text:p>
      <text:p text:style-name="ifm_p_mt.3.76mm_ifm">De Kamer,</text:p>
      <text:p text:style-name="ifm_p_mt.3.76mm_ifm">gehoord de beraadslaging,</text:p>
      <text:p text:style-name="ifm_p_mt.3.76mm_ifm">van mening dat op grond van het Burgerlijk Wetboek de NAM verplicht is aardbevingsschade te vergoeden;</text:p>
      <text:p text:style-name="ifm_p_mt.3.76mm_ifm">overwegende dat de afhandeling van de schade door de NAM op afstand is gezet en dat de afhandeling is belegd bij de uitvoeringsorganisatie Centrum Veilig Wonen (CVW);</text:p>
      <text:p text:style-name="ifm_p_mt.3.76mm_ifm">overwegende dat de NAM indirect nog steeds veel invloed heeft bij de schadeafwikkeling;</text:p>
      <text:p text:style-name="ifm_p_mt.3.76mm_ifm">verzoekt de regering, de Groningers recht te doen en ervoor te zorgen dat de NAM de overeengekomen schadebedragen voor herstel van de schade of sloop/nieuwbouw zonder verdere bemoeienis (van de NAM en CVW) op de (depot)rekening van de gedupeerden laat stort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066, nr. 2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066, nr. 2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lastingdienst; Motie; Motie van het lid Bashir over geen bemoeienis van NAM en CVW bij betaling van schadebedragen</dc:title>
    <meta:user-defined meta:name="OVERHEIDop.ParlID/DC.identifier">kst-31066-279</meta:user-defined>
    <meta:user-defined meta:name="OVERHEIDop.ondernummer">279</meta:user-defined>
    <meta:user-defined meta:name="DCTERMS.W3CDTF/DCTERMS.available">2016-06-15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Bashir over geen bemoeienis van NAM en CVW bij betaling van schadebedragen</meta:user-defined>
    <meta:user-defined meta:name="OVERHEIDop.Parlementair/DC.type">Kamerstuk</meta:user-defined>
    <meta:user-defined meta:name="OVERHEIDop.indiener">F. Bashir</meta:user-defined>
    <meta:user-defined meta:name="OVERHEIDop.vergaderjaar">2015-2016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Bashir over geen bemoeienis van NAM en CVW bij betaling van schadebedr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