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67<text:tab/>MOTIE VAN HET LID OMTZIGT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171.000 belastingplichtigen dit jaar zowel de aanslag over 2015 als de voorlopige aanslag 2016 moeten betalen;</text:p>
      <text:p text:style-name="ifm_p_mt.3.76mm_ifm">constaterende dat deze belastingplichtigen hierover niet vooraf geïnformeerd zijn;</text:p>
      <text:p text:style-name="ifm_p_mt.3.76mm_ifm">van mening dat de voorlopige aanslag eerst het totaalbedrag en de betaalverplichting vermeldt en slechts als latere optie de betaling in elf termijnen;</text:p>
      <text:p text:style-name="ifm_p_mt.3.76mm_ifm">overwegende dat belasting betalen minder gevoeld wordt wanneer de belasting automatisch betaald wordt en aansluit bij het genietingsmoment van het inkomen;</text:p>
      <text:p text:style-name="ifm_p_mt.3.76mm_ifm">van mening dat er geen rechtvaardiging is voor het ineens betalen van een voorlopige aanslag omdat het inkomen waarover belasting moet worden betaald, nog niet genoten is;</text:p>
      <text:p text:style-name="ifm_p_mt.3.76mm_ifm">verzoekt de regering, in voorkomende gevallen de belastingplichtigen vooraf te informeren en niet pas bij het versturen van de acceptgiro;</text:p>
      <text:p text:style-name="ifm_p_mt.3.76mm_ifm">verzoekt de regering tevens, bij voorlopige aanslagen standaard uit te gaan van een betaling in termijn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Omtzigt over vooraf informeren over een voorlopige aanslag en betaling in termijnen</dc:title>
    <meta:user-defined meta:name="OVERHEIDop.ParlID/DC.identifier">kst-31066-267</meta:user-defined>
    <meta:user-defined meta:name="OVERHEIDop.ondernummer">267</meta:user-defined>
    <meta:user-defined meta:name="DCTERMS.W3CDTF/DCTERMS.available">2016-04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vooraf informeren over een voorlopige aanslag en betaling in termijnen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vooraf informeren over een voorlopige aanslag en betaling in ter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