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40
      <text:tab/>MOTIE VAN HET LID BASHIR</text:h>
      <text:p text:style-name="ifm_p_ifm">Voorgesteld 4 juni 2015</text:p>
      <text:p text:style-name="ifm_p_mt.3.76mm_ifm">De Kamer,</text:p>
      <text:p text:style-name="ifm_p_mt.3.76mm_ifm">gehoord de beraadslaging,</text:p>
      <text:p text:style-name="ifm_p_mt.3.76mm_ifm">constaterende dat het kabinet erkent dat de kritiek dat het tekort aan capaciteit bij de Belastingdienst vooral voelbaar is in de handhaving, niet helemaal uit de lucht gegrepen is;</text:p>
      <text:p text:style-name="ifm_p_mt.3.76mm_ifm">constaterende dat het kabinet tevens erkent dat medewerkers van de Belastingdienst die een grotere werkdruk ervaren, geen luchtspiegelingen zien;</text:p>
      <text:p text:style-name="ifm_p_mt.3.76mm_ifm">verzoekt de regering om, nu eerst te zorgen voor voldoende capaciteit bij de Belastingdienst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066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066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astingdienst; Motie; Motie van het lid Bashir over voldoende capaciteit bij de Belastingdienst</dc:title>
    <meta:user-defined meta:name="OVERHEIDop.ParlID/DC.identifier">kst-31066-240</meta:user-defined>
    <meta:user-defined meta:name="OVERHEIDop.ondernummer">240</meta:user-defined>
    <meta:user-defined meta:name="DCTERMS.W3CDTF/DCTERMS.available">2015-06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Bashir over voldoende capaciteit bij de Belastingdienst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Bashir over voldoende capaciteit bij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