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94
      <text:tab/>MOTIE VAN DE LEDEN OMTZIGT EN MERKIES </text:h>
      <text:p text:style-name="ifm_p_ifm">Voorgesteld 13 maart 2014</text:p>
      <text:p text:style-name="ifm_p_mt.3.76mm_ifm">De Kamer,</text:p>
      <text:p text:style-name="ifm_p_mt.3.76mm_ifm">gehoord de beraadslaging,</text:p>
      <text:p text:style-name="ifm_p_mt.3.76mm_ifm">constaterende dat uit omzetcijfers van pomphouders en brancheorganisatie blijkt dat de omzetverliezen van pomphouders, slijterijen en andere winkels in de grensstreek veel groter zijn dan door het kabinet voorzien;</text:p>
      <text:p text:style-name="ifm_p_mt.3.76mm_ifm">constaterende dat er elke dag 1 tot 2 miljoen euro minder brandstofaccijns de schatkist binnenkomt sinds de accijnsverhoging per 1 januari 2014;</text:p>
      <text:p text:style-name="ifm_p_mt.3.76mm_ifm">verzoekt de regering om, onmiddellijk voorbereidingen te treffen in wetgeving om de accijnzen te verlagen en een teruggaveregeling diesel in te voeren, en de concepten binnen een maand aan de Kamer te doen toekomen, zodat meteen gehandeld kan worden op het moment dat de ogen van de VVD en de PvdA opengaan,</text:p>
      <text:p text:style-name="ifm_p_mt.3.76mm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94<text:tab/><text:page-number text:select-page="current"/></text:p>
      </style:footer>
    </style:master-page>
    <style:master-page xmlns:sdu-fn="http://schema.sdu.nl/2011/07/functions" style:name="Landscape" style:page-layout-name="landscape-margin-text">
      <style:footer>
        <text:p text:style-name="footer">Tweede Kamer, vergaderjaar 2013-2014, 31 06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Motie; Motie van de leden Omtzigt en Merkies over voorbereidingen voor accijnsverlaging en een teruggaveregeling diesel</dc:title>
    <meta:user-defined meta:name="OVERHEIDop.ParlID/DC.identifier">kst-31066-194</meta:user-defined>
    <meta:user-defined meta:name="OVERHEIDop.ondernummer">194</meta:user-defined>
    <meta:user-defined meta:name="DCTERMS.W3CDTF/DCTERMS.available">2014-03-14</meta:user-defined>
    <meta:user-defined meta:name="OVERHEIDop.KamerstukTypen/DC.type">Motie</meta:user-defined>
    <meta:user-defined meta:name="OVERHEIDop.dossiernummer">31066</meta:user-defined>
    <meta:user-defined meta:name="OVERHEIDop.documenttitel">Motie van de leden Omtzigt en Merkies over voorbereidingen voor accijnsverlaging en een teruggaveregeling diesel</meta:user-defined>
    <meta:user-defined meta:name="OVERHEIDop.Parlementair/DC.type">Kamerstuk</meta:user-defined>
    <meta:user-defined meta:name="OVERHEIDop.indiener">A.Z. Merkies</meta:user-defined>
    <meta:user-defined meta:name="OVERHEIDop.indiener">P.H. Omtzigt</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Omtzigt en Merkies over voorbereidingen voor accijnsverlaging en een teruggaveregeling diesel</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