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77
      <text:tab/>BRIEF VAN DE STAATSSECRETARIS VAN FINANCIËN</text:h>
      <text:p text:style-name="ifm_p_mt.3.76mm_ifm">Aan de Voorzitter van de Tweede Kamer der Staten-Generaal</text:p>
      <text:p text:style-name="ifm_p_mt.3.76mm_ifm">Den Haag, 20 september 2013</text:p>
      <text:p text:style-name="ifm_p_mt.3.76mm_ifm">Vandaag vindt de uitbetaling plaats van toeslagen voor de maand oktober. Als gevolg van een menselijke fout heeft de Belastingdienst deze week voor ca. 28.000 toeslagen ten onrechte een terugvordering gestuurd voor eerder over dit jaar uitbetaalde toeslag. Het gemiddelde bedrag van de terugvordering bedraagt ca. € 1.500. In deze gevallen betaalt de Belastingdienst vandaag ook een te laag maandbedrag uit. Voor ca. 3.900 toeslagen wordt vandaag gemiddeld ca. € 1.500 te veel uitbetaald.</text:p>
      <text:p text:style-name="ifm_p_mt.3.76mm_ifm">Betrokkenen hoeven zelf geen actie te ondernemen. De Belastingdienst stuurt hen zo spoedig mogelijk een excuusbrief. Uiteraard maakt de Belastingdienst de ten onrechte terugvorderingen ongedaan. Burgers die een te laag maandbedrag hebben ontvangen, krijgen ook een nabetaling van de Belastingdienst.</text:p>
      <text:p text:style-name="ifm_p_ifm">Burgers die ten onrechte een te hoog maandbedrag hebben ontvangen, moeten er rekening mee houden dat zij het te veel ontvangen geld moeten terugbetalen. De Belastingdienst zal proberen met deze mensen contact op te nemen om hen daarop te attenderen. Zij ontvangen een terugvordering.</text:p>
      <text:p text:style-name="ifm_p_mt.3.76mm_ifm">In totaal wordt ongeveer 10% van de toeslaggerechtigden die in augustus een wijziging aan de Belastingdienst/Toeslagen hebben doorgegeven, geraakt. De voorschotbeschikking die zij hebben ontvangen, bevat wel de juiste informatie over het bedrag waarop zij recht hebben.</text:p>
      <text:p text:style-name="ifm_p_mt.3.76mm_ifm">Op www.toeslagen.nl is inmiddels een bericht geplaatst voor betrokkenen die op zoek zijn naar informatie. Ook zijn bij de Belastingtelefoon scripts gemaakt om betrokkenen die telefonisch contact zoeken met de Belastingdienst adequaat te woord te kunnen staa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77<text:tab/><text:page-number text:select-page="current"/></text:p>
      </style:footer>
    </style:master-page>
    <style:master-page xmlns:sdu-fn="http://schema.sdu.nl/2011/07/functions" style:name="Landscape" style:page-layout-name="landscape-margin-text">
      <style:footer>
        <text:p text:style-name="footer">Tweede Kamer, vergaderjaar 2013-2014, 31 06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Uitbetaling toeslagen</dc:title>
    <meta:user-defined meta:name="OVERHEIDop.ParlID/DC.identifier">kst-31066-177</meta:user-defined>
    <meta:user-defined meta:name="OVERHEIDop.ondernummer">177</meta:user-defined>
    <meta:user-defined meta:name="DCTERMS.W3CDTF/DCTERMS.available">2013-09-25</meta:user-defined>
    <meta:user-defined meta:name="OVERHEIDop.KamerstukTypen/DC.type">Brief</meta:user-defined>
    <meta:user-defined meta:name="OVERHEIDop.dossiernummer">31066</meta:user-defined>
    <meta:user-defined meta:name="OVERHEIDop.documenttitel">Uitbetaling toeslag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betaling toeslagen</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