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73<text:tab/>BRIEF VAN DE STAATSSECRETARIS VAN FINANCIËN</text:h>
      <text:p text:style-name="ifm_p_mt.3.76mm_ifm">Aan de Voorzitter van de Tweede Kamer der Staten-Generaal</text:p>
      <text:p text:style-name="ifm_p_mt.3.76mm_ifm">Den Haag, 26 juni 2013</text:p>
      <text:p text:style-name="ifm_p_mt.3.76mm_ifm">De Tweede Kamer ontvangt halfjaarlijks een rapportage over de voortgang van de werkzaamheden van de Belastingdienst. De rapportageperiode voor de eerstkomende halfjaarsrapportage loopt tot en met april 2013. Normaal gesproken ontvangt uw Kamer deze voorjaarsrapportage tijdig vóór het zomerreces.</text:p>
      <text:p text:style-name="ifm_p_mt.3.76mm_ifm">Met het oog op de uitvoering van de toezeggingen uit de debatten met uw Kamer op 14 mei jl. over fraude met toeslagen (Handelingen II 2012/13, nr. 81,item 13, blz. 28–86) en 23 mei jl. over zorgfraude (Handelingen II 2012/13, nr. 86, item 4, blz. 4–20 en item 8, blz. 26–61), stel ik voor de rapportagetermijn voor de onderhavige halfjaarsrapportage met twee maanden te verlengen tot en met juni. Uw Kamer kan in dit voorstel de rapportage vóór het eind van het zomerreces tegemoet zien. Het uitstel maakt het mogelijk in de halfjaarsrapportage meer te zeggen over zowel de voortgang van de maatregelen die in genoemde debatten zijn aangekondigd, als het overleg met Centrale Ondernemingsraad over de punten die richting het personeel aandacht behoeven.</text:p>
      <text:p text:style-name="ifm_p_mt.3.76mm_ifm">Verder kunnen dan voortaan de halfjaarsrapportages parallel lopen met het kalenderjaar met dientengevolge een betere en meer logische aansluiting op andere rapportages.</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73<text:tab/><text:page-number text:select-page="current"/></text:p>
      </style:footer>
    </style:master-page>
    <style:master-page xmlns:sdu-fn="http://schema.sdu.nl/2011/07/functions" style:name="Landscape" style:page-layout-name="landscape-margin-text">
      <style:footer>
        <text:p text:style-name="footer">Tweede Kamer, vergaderjaar 2012-2013, 31 066,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Uitstel halfjaarsrapportage van de Belastingdienst</dc:title>
    <meta:user-defined meta:name="OVERHEIDop.ParlID/DC.identifier">kst-31066-173</meta:user-defined>
    <meta:user-defined meta:name="OVERHEIDop.ondernummer">173</meta:user-defined>
    <meta:user-defined meta:name="DCTERMS.W3CDTF/DCTERMS.available">2013-07-03</meta:user-defined>
    <meta:user-defined meta:name="OVERHEIDop.KamerstukTypen/DC.type">Brief</meta:user-defined>
    <meta:user-defined meta:name="OVERHEIDop.dossiernummer">31066</meta:user-defined>
    <meta:user-defined meta:name="OVERHEIDop.documenttitel">Uitstel halfjaarsrapportage van de Belastingdienst</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Uitstel halfjaarsrapportage van de Belastingdienst</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