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57<text:tab/>BRIEF VAN DE MINISTER VAN SOCIALE ZAKEN EN WERKGELEGENHEID</text:h>
      <text:p text:style-name="ifm_p_mt.3.76mm_ifm">Aan de Voorzitter van de Tweede Kamer der Staten-Generaal</text:p>
      <text:p text:style-name="ifm_p_mt.3.76mm_ifm">Den Haag, 19 maart 2013</text:p>
      <text:p text:style-name="ifm_p_mt.3.76mm_ifm">De vaste commissie voor Sociale Zaken en Werkgelegenheid heeft in haar procedurevergadering van 12 maart 2013 besloten vragen aan de staatssecretaris van Financiën en mij voor te leggen over de wijze waarop de Belastingdienst informatie heeft verstrekt over veranderingen in het aanvragen van kinderopvangtoeslag. De commissie heeft verzocht de antwoorden op de vragen uiterlijk 21 maart 2013 aan haar te zenden.</text:p>
      <text:p text:style-name="ifm_p_mt.3.76mm_ifm">Voor de beantwoording van de 25 vragen dient op onderdelen nader onderzoek plaats te vinden. De set antwoorden zal derhalve niet voor 21 maart aan u kunnen worden toegezonden. Wij streven naar uiterlijke beantwoording 1 april aanstaand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57<text:tab/><text:page-number text:select-page="current"/></text:p>
      </style:footer>
    </style:master-page>
    <style:master-page xmlns:sdu-fn="http://schema.sdu.nl/2011/07/functions" style:name="Landscape" style:page-layout-name="landscape-margin-text">
      <style:footer>
        <text:p text:style-name="footer">Tweede Kamer, vergaderjaar 2012-2013, 31 066,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Uitstel beantwoording vragen commissie over het aanvragen van kinderopvangtoeslag</dc:title>
    <meta:user-defined meta:name="OVERHEIDop.ParlID/DC.identifier">kst-31066-157</meta:user-defined>
    <meta:user-defined meta:name="OVERHEIDop.ondernummer">157</meta:user-defined>
    <meta:user-defined meta:name="DCTERMS.W3CDTF/DCTERMS.available">2013-03-28</meta:user-defined>
    <meta:user-defined meta:name="OVERHEIDop.KamerstukTypen/DC.type">Brief</meta:user-defined>
    <meta:user-defined meta:name="OVERHEIDop.dossiernummer">31066</meta:user-defined>
    <meta:user-defined meta:name="OVERHEIDop.documenttitel">Uitstel beantwoording vragen commissie over het aanvragen van kinderopvangtoe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stel beantwoording vragen commissie over het aanvragen van kinderopvangtoeslag</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