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08
      <text:tab/>MOTIE VAN HET LID VAN OOSTENBRUGGEN C.S.</text:h>
      <text:p text:style-name="ifm_p_ifm">Voorgesteld 13 juni 2024</text:p>
      <text:p text:style-name="ifm_p_mt.3.76mm_ifm">De Kamer,</text:p>
      <text:p text:style-name="ifm_p_mt.3.76mm_ifm">gehoord de beraadslaging,</text:p>
      <text:p text:style-name="ifm_p_mt.3.76mm_ifm">constaterende dat jaarlijks een paar honderd invalide veteranen smartengeld ontvangen uit hoofde van de Bijzondere invaliditeitsverhoging (BIV);</text:p>
      <text:p text:style-name="ifm_p_mt.3.76mm_ifm">verzoekt de regering een onafhankelijke juridische en fiscale analyse te laten verrichten – bijvoorbeeld door de landsadvocaat – naar de fiscale positie van de BIV. Hierin worden in ieder geval de conclusies van de Staatssecretaris van financiën rondom de loonbelasting en inkomstenbelasting betrokken, alsook aspecten rondom terugwerkende kracht;</text:p>
      <text:p text:style-name="ifm_p_mt.3.76mm_ifm">verzoekt de regering verder binnen vier weken deze analyse te laten afronden en deze daarna direct met de Kamer te delen,</text:p>
      <text:p text:style-name="ifm_p_mt.3.76mm_ifm">en gaat over tot de orde van de dag.</text:p>
      <text:p text:style-name="ifm_p_mt.3.76mm_ifm">Van Oostenbruggen</text:p>
      <text:p text:style-name="ifm_p_ifm">Mooiman</text:p>
      <text:p text:style-name="ifm_p_ifm">Van E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Oostenbruggen c.s. over een onafhankelijke juridische en fiscale analyse laten maken van de fiscale positie van de BIV</dc:title>
    <meta:user-defined meta:name="OVERHEIDop.ParlID/DC.identifier">kst-31066-1408</meta:user-defined>
    <meta:user-defined meta:name="OVERHEIDop.ondernummer">1408</meta:user-defined>
    <meta:user-defined meta:name="DCTERMS.W3CDTF/DCTERMS.available">2024-06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Oostenbruggen c.s. over een onafhankelijke juridische en fiscale analyse laten maken van de fiscale positie van de BIV</meta:user-defined>
    <meta:user-defined meta:name="OVERHEIDop.indiener">I. (Inge) van Dijk</meta:user-defined>
    <meta:user-defined meta:name="OVERHEIDop.indiener">W.P.J. van Eijk</meta:user-defined>
    <meta:user-defined meta:name="OVERHEIDop.indiener">J. Mooiman</meta:user-defined>
    <meta:user-defined meta:name="OVERHEIDop.indiener">T. van Oostenbruggen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3</meta:user-defined>
    <meta:user-defined meta:name="DC.title">Belastingdienst; Motie; Motie van het lid Van Oostenbruggen c.s. over een onafhankelijke juridische en fiscale analyse laten maken van de fiscale positie van de BI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