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406
      <text:tab/>MOTIE VAN HET LID FLACH C.S.</text:h>
      <text:p text:style-name="ifm_p_ifm">Voorgesteld 13 juni 2024</text:p>
      <text:p text:style-name="ifm_p_mt.3.76mm_ifm">De Kamer,</text:p>
      <text:p text:style-name="ifm_p_mt.3.76mm_ifm">gehoord de beraadslaging,</text:p>
      <text:p text:style-name="ifm_p_mt.3.76mm_ifm">constaterende dat de afhandeling van bezwaren in het kader van de hersteloperatie veel te lang duurt, onder meer door een tekort aan personeel;</text:p>
      <text:p text:style-name="ifm_p_mt.3.76mm_ifm">constaterende dat de bezwaarafhandeling tot voor kort volledig was geconcentreerd in Utrecht, dat er recent een team in Zwolle is gestart en dat er plannen zijn om ook in Leeuwarden een locatie te openen;</text:p>
      <text:p text:style-name="ifm_p_mt.3.76mm_ifm">overwegende dat het beter spreiden van de fysieke locaties over het land kan leiden tot het aantrekken van meer personeel, waardoor de bezwaarafhandeling kan worden versneld, én dat het leidt tot een overheid die dichter bij de burger staat;</text:p>
      <text:p text:style-name="ifm_p_mt.3.76mm_ifm">verzoekt de regering te bezien of en hoe het openen van meer fysieke locaties verspreid over het land, zeker voor het afhandelen van bezwaren, kan bijdragen aan het versnellen van de hersteloperatie, en de Kamer daar in de volgende voortgangsrapportage over te informeren,</text:p>
      <text:p text:style-name="ifm_p_mt.3.76mm_ifm">en gaat over tot de orde van de dag.</text:p>
      <text:p text:style-name="ifm_p_mt.3.76mm_ifm">Flach</text:p>
      <text:p text:style-name="ifm_p_ifm">Inge van Dijk</text:p>
      <text:p text:style-name="ifm_p_ifm">Grinwis</text:p>
      <text:p text:style-name="ifm_p_ifm">Stultiens</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406<text:tab/><text:page-number text:select-page="current"/></text:p>
      </style:footer>
    </style:master-page>
    <style:master-page xmlns:sdu-fn="http://schema.sdu.nl/2011/07/functions" style:name="Landscape" style:page-layout-name="landscape-margin-text">
      <style:footer>
        <text:p text:style-name="footer">Tweede Kamer, vergaderjaar 2023-2024, 31 066, nr. 1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Flach c.s. over bezien of het openen van meer fysieke locaties verspreid over het land bijdraagt aan het versnellen van de hersteloperatie</dc:title>
    <meta:user-defined meta:name="OVERHEIDop.ParlID/DC.identifier">kst-31066-1406</meta:user-defined>
    <meta:user-defined meta:name="OVERHEIDop.ondernummer">1406</meta:user-defined>
    <meta:user-defined meta:name="DCTERMS.W3CDTF/DCTERMS.available">2024-06-14</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8/xml/MC-OEP-Kamerstuk-Web.xml</meta:user-defined>
    <meta:user-defined meta:name="OVERHEIDop.documenttitel">Motie van het lid Flach c.s. over bezien of het openen van meer fysieke locaties verspreid over het land bijdraagt aan het versnellen van de hersteloperatie</meta:user-defined>
    <meta:user-defined meta:name="OVERHEIDop.indiener">J.P. Dijk</meta:user-defined>
    <meta:user-defined meta:name="OVERHEIDop.indiener">L.C.J. Stultiens</meta:user-defined>
    <meta:user-defined meta:name="OVERHEIDop.indiener">P.A. Grinwis</meta:user-defined>
    <meta:user-defined meta:name="OVERHEIDop.indiener">I. (Inge) van Dijk</meta:user-defined>
    <meta:user-defined meta:name="OVERHEIDop.indiener">A.J. Flach</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Belastingdienst; Motie; Motie van het lid Flach c.s. over bezien of het openen van meer fysieke locaties verspreid over het land bijdraagt aan het versnellen van de herstelope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