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4
      <text:tab/>MOTIE VAN HET LID VAN BAARLE C.S.</text:h>
      <text:p text:style-name="ifm_p_ifm">Voorgesteld 13 juni 2024</text:p>
      <text:p text:style-name="ifm_p_mt.3.76mm_ifm">De Kamer,</text:p>
      <text:p text:style-name="ifm_p_mt.3.76mm_ifm">gehoord de beraadslaging,</text:p>
      <text:p text:style-name="ifm_p_mt.3.76mm_ifm">constaterende dat de regering een nieuwe overeenkomst wenst te sluiten met de Stichting (Gelijk)waardig Herstel;</text:p>
      <text:p text:style-name="ifm_p_mt.3.76mm_ifm">overwegende dat de route van de SGH ouders centraal stelt en ouders ontzorgt;</text:p>
      <text:p text:style-name="ifm_p_mt.3.76mm_ifm">van mening dat onafhankelijkheid, het verhaal van de ouders en genoegdoening voor het leed centraal moeten blijven staan;</text:p>
      <text:p text:style-name="ifm_p_mt.3.76mm_ifm">verzoekt de regering om voornemens, zoals «derde partij als controleur», «overleg met het Ministerie van Financiën» en «onderliggende stukken te ontvangen die het verhaal van ouders ondersteunen», niet te laten doorslaan naar wantrouwen, geen afbreuk te laten doen aan de onafhankelijkheid en ouders niet te laten overvragen in de bewijsvoering,</text:p>
      <text:p text:style-name="ifm_p_mt.3.76mm_ifm">en gaat over tot de orde van de dag.</text:p>
      <text:p text:style-name="ifm_p_mt.3.76mm_ifm">Van Baarle</text:p>
      <text:p text:style-name="ifm_p_ifm">Dijk</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4<text:tab/><text:page-number text:select-page="current"/></text:p>
      </style:footer>
    </style:master-page>
    <style:master-page xmlns:sdu-fn="http://schema.sdu.nl/2011/07/functions" style:name="Landscape" style:page-layout-name="landscape-margin-text">
      <style:footer>
        <text:p text:style-name="footer">Tweede Kamer, vergaderjaar 2023-2024, 31 066,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an Baarle c.s. over voorkomen dat de nieuwe overeenkomst met de SGH doorslaat naar wantrouwen, afbreuk doet aan de onafhankelijkheid en ouders overvraagt</dc:title>
    <meta:user-defined meta:name="OVERHEIDop.ParlID/DC.identifier">kst-31066-1404</meta:user-defined>
    <meta:user-defined meta:name="OVERHEIDop.ondernummer">1404</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het lid Van Baarle c.s. over voorkomen dat de nieuwe overeenkomst met de SGH doorslaat naar wantrouwen, afbreuk doet aan de onafhankelijkheid en ouders overvraagt</meta:user-defined>
    <meta:user-defined meta:name="OVERHEIDop.indiener">L.C.J. Stultiens</meta:user-defined>
    <meta:user-defined meta:name="OVERHEIDop.indiener">J.P. Dijk</meta:user-defined>
    <meta:user-defined meta:name="OVERHEIDop.indiener">S.R.T. van Baarle</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het lid Van Baarle c.s. over voorkomen dat de nieuwe overeenkomst met de SGH doorslaat naar wantrouwen, afbreuk doet aan de onafhankelijkheid en ouders overvraa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