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03
      <text:tab/>MOTIE VAN DE LEDEN INGE VAN DIJK EN DIJK</text:h>
      <text:p text:style-name="ifm_p_ifm">Voorgesteld 13 juni 2024</text:p>
      <text:p text:style-name="ifm_p_mt.3.76mm_ifm">De Kamer,</text:p>
      <text:p text:style-name="ifm_p_mt.3.76mm_ifm">gehoord de beraadslaging,</text:p>
      <text:p text:style-name="ifm_p_mt.3.76mm_ifm">constaterende dat het niet bijdraagt aan het herstel van gedupeerde ouders in de toeslagenaffaire dat juist de commissie die de werkelijke schade van gedupeerde ouders moet beoordelen, onderdeel is van de Belastingdienst, die ook het leed heeft veroorzaakt;</text:p>
      <text:p text:style-name="ifm_p_mt.3.76mm_ifm">overwegende dat daarnaast de CWS op dit moment niet functioneert, geconcludeerd door de CWS zelf en ook in het rapport van Berenschot;</text:p>
      <text:p text:style-name="ifm_p_mt.3.76mm_ifm">verzoekt de regering bij de herstart van de CWS, haar los te positioneren van UHT, de Belastingdienst en Toeslagen, met bevoegdheden om de eigen organisatie in te richten, met eigen facilitaire voorzieningen en een eigen budget,</text:p>
      <text:p text:style-name="ifm_p_mt.3.76mm_ifm">en gaat over tot de orde van de dag.</text:p>
      <text:p text:style-name="ifm_p_mt.3.76mm_ifm">Inge van Dijk</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03<text:tab/><text:page-number text:select-page="current"/></text:p>
      </style:footer>
    </style:master-page>
    <style:master-page xmlns:sdu-fn="http://schema.sdu.nl/2011/07/functions" style:name="Landscape" style:page-layout-name="landscape-margin-text">
      <style:footer>
        <text:p text:style-name="footer">Tweede Kamer, vergaderjaar 2023-2024, 31 066,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Dijk over de Commissie Werkelijke Schade zo positioneren dat zij losstaat van de Uitvoeringsorganisatie Herstel Toeslagen, de Belastingdienst en Toeslagen</dc:title>
    <meta:user-defined meta:name="OVERHEIDop.ParlID/DC.identifier">kst-31066-1403</meta:user-defined>
    <meta:user-defined meta:name="OVERHEIDop.ondernummer">1403</meta:user-defined>
    <meta:user-defined meta:name="DCTERMS.W3CDTF/DCTERMS.available">2024-06-14</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Motie van de leden Inge van Dijk en Dijk over de Commissie Werkelijke Schade zo positioneren dat zij losstaat van de Uitvoeringsorganisatie Herstel Toeslagen, de Belastingdienst en Toeslagen</meta:user-defined>
    <meta:user-defined meta:name="OVERHEIDop.indiener">J.P. Dijk</meta:user-defined>
    <meta:user-defined meta:name="OVERHEIDop.indiener">I. (Inge) van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Belastingdienst; Motie; Motie van de leden Inge van Dijk en Dijk over de Commissie Werkelijke Schade zo positioneren dat zij losstaat van de Uitvoeringsorganisatie Herstel Toeslagen, de Belastingdienst 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