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02
      <text:tab/>MOTIE VAN DE LEDEN INGE VAN DIJK EN STULTIENS</text:h>
      <text:p text:style-name="ifm_p_ifm">Voorgesteld 13 juni 2024</text:p>
      <text:p text:style-name="ifm_p_mt.3.76mm_ifm">De Kamer,</text:p>
      <text:p text:style-name="ifm_p_mt.3.76mm_ifm">gehoord de beraadslaging,</text:p>
      <text:p text:style-name="ifm_p_mt.3.76mm_ifm">overwegende dat veel gedupeerde ouders de CWS reeds hebben doorlopen of in bezwaar zijn tegen het besluit over hun schadevergoeding;</text:p>
      <text:p text:style-name="ifm_p_mt.3.76mm_ifm">overwegende dat nu tussentijds de spelregels veranderen, er grote en onuitlegbare verschillen ontstaan tussen de wijze waarop en de ruimhartigheid waarmee gecompenseerd wordt voor gedupeerde ouders in de verschillende stadia van de hersteloperatie, in het kader van gelijkheid;</text:p>
      <text:p text:style-name="ifm_p_mt.3.76mm_ifm">verzoekt de regering op korte termijn te komen met een onafhankelijk advies over hoe om te gaan met de ouders die de CWS al hebben doorlopen of in bezwaar zijn, op grond van gelijkheid,</text:p>
      <text:p text:style-name="ifm_p_mt.3.76mm_ifm">en gaat over tot de orde van de dag.</text:p>
      <text:p text:style-name="ifm_p_mt.3.76mm_ifm">Inge van Dijk</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02<text:tab/><text:page-number text:select-page="current"/></text:p>
      </style:footer>
    </style:master-page>
    <style:master-page xmlns:sdu-fn="http://schema.sdu.nl/2011/07/functions" style:name="Landscape" style:page-layout-name="landscape-margin-text">
      <style:footer>
        <text:p text:style-name="footer">Tweede Kamer, vergaderjaar 2023-2024, 31 066, nr. 1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Stultiens over op korte termijn met een onafhankelijk advies komen over hoe om te gaan met ouders die de Commissie Werkelijke Schade al hebben doorlopen of in bezwaar zijn</dc:title>
    <meta:user-defined meta:name="OVERHEIDop.ParlID/DC.identifier">kst-31066-1402</meta:user-defined>
    <meta:user-defined meta:name="OVERHEIDop.ondernummer">1402</meta:user-defined>
    <meta:user-defined meta:name="DCTERMS.W3CDTF/DCTERMS.available">2024-06-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Motie van de leden Inge van Dijk en Stultiens over op korte termijn met een onafhankelijk advies komen over hoe om te gaan met ouders die de Commissie Werkelijke Schade al hebben doorlopen of in bezwaar zijn</meta:user-defined>
    <meta:user-defined meta:name="OVERHEIDop.indiener">L.C.J. Stultiens</meta:user-defined>
    <meta:user-defined meta:name="OVERHEIDop.indiener">I. (Inge) van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Belastingdienst; Motie; Motie van de leden Inge van Dijk en Stultiens over op korte termijn met een onafhankelijk advies komen over hoe om te gaan met ouders die de Commissie Werkelijke Schade al hebben doorlopen of in bezw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