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9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98
      <text:tab/>MOTIE VAN HET LID OMTZIGT C.S.</text:h>
      <text:p text:style-name="ifm_p_ifm">Voorgesteld 13 juni 2024</text:p>
      <text:p text:style-name="ifm_p_mt.3.76mm_ifm">De Kamer,</text:p>
      <text:p text:style-name="ifm_p_mt.3.76mm_ifm">gehoord de beraadslaging,</text:p>
      <text:p text:style-name="ifm_p_mt.3.76mm_ifm">constaterende dat het oplossen van het toeslagenschandaal belangrijk is voor het herstel van vertrouwen;</text:p>
      <text:p text:style-name="ifm_p_mt.3.76mm_ifm">verzoekt de nieuwe regering met een grote afvaardiging in gesprek te gaan met gedupeerde ouders nog voor de opstelling van het regeerprogramma,</text:p>
      <text:p text:style-name="ifm_p_mt.3.76mm_ifm">en gaat over tot de orde van de dag.</text:p>
      <text:p text:style-name="ifm_p_mt.3.76mm_ifm">Omtzigt</text:p>
      <text:p text:style-name="ifm_p_ifm">Grinwis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Omtzigt c.s. over nog voor de opstelling van het regeerprogramma met een grote afvaardiging in gesprek gaan met gedupeerde ouders</dc:title>
    <meta:user-defined meta:name="OVERHEIDop.ParlID/DC.identifier">kst-31066-1398</meta:user-defined>
    <meta:user-defined meta:name="OVERHEIDop.ondernummer">1398</meta:user-defined>
    <meta:user-defined meta:name="DCTERMS.W3CDTF/DCTERMS.available">2024-06-14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Omtzigt c.s. over nog voor de opstelling van het regeerprogramma met een grote afvaardiging in gesprek gaan met gedupeerde ouders</meta:user-defined>
    <meta:user-defined meta:name="OVERHEIDop.indiener">A.J. Flach</meta:user-defined>
    <meta:user-defined meta:name="OVERHEIDop.indiener">P.A. Grinwis</meta:user-defined>
    <meta:user-defined meta:name="OVERHEIDop.indiener">P.H. Omtzigt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3</meta:user-defined>
    <meta:user-defined meta:name="DC.title">Belastingdienst; Motie; Motie van het lid Omtzigt c.s. over nog voor de opstelling van het regeerprogramma met een grote afvaardiging in gesprek gaan met gedupeerde 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