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71
      <text:tab/>MOTIE VAN HET LID INGE VAN DIJK</text:h>
      <text:p text:style-name="ifm_p_ifm">Voorgesteld 11 april 2024</text:p>
      <text:p text:style-name="ifm_p_mt.3.76mm_ifm">De Kamer,</text:p>
      <text:p text:style-name="ifm_p_mt.3.76mm_ifm">gehoord de beraadslaging,</text:p>
      <text:p text:style-name="ifm_p_mt.3.76mm_ifm">constaterende dat we belang hechten aan dejuridisering bij de Belastingdienst, waarbij dit nooit ten koste mag gaan van de rechtsbescherming van inwoners;</text:p>
      <text:p text:style-name="ifm_p_mt.3.76mm_ifm">constaterende dat er in toeslagenzaken een team Monitoring hoger beroep bestaat, dat samen met de Dienst Toeslagen afweegt wanneer in toeslagenzaken wel of geen hoger beroep wordt ingesteld, wat heeft geleid tot veel minder formeel «uitprocederen»;</text:p>
      <text:p text:style-name="ifm_p_mt.3.76mm_ifm">verzoekt de regering te onderzoeken of het inrichten van zo'n team bij de Belastingdienst eveneens meerwaarde kan bieden om daadwerkelijk kritischer te beoordelen wanneer hoger beroep in te stellen, en wat ervoor nodig is dit in te richt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71<text:tab/><text:page-number text:select-page="current"/></text:p>
      </style:footer>
    </style:master-page>
    <style:master-page xmlns:sdu-fn="http://schema.sdu.nl/2011/07/functions" style:name="Landscape" style:page-layout-name="landscape-margin-text">
      <style:footer>
        <text:p text:style-name="footer">Tweede Kamer, vergaderjaar 2023-2024, 31 066, nr. 1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Inge van Dijk over een onderzoek naar de meerwaarde van het inrichten van een team monitoring hoger beroep bij de Belastingdienst</dc:title>
    <meta:user-defined meta:name="OVERHEIDop.ParlID/DC.identifier">kst-31066-1371</meta:user-defined>
    <meta:user-defined meta:name="OVERHEIDop.ondernummer">1371</meta:user-defined>
    <meta:user-defined meta:name="DCTERMS.W3CDTF/DCTERMS.available">2024-04-12</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Inge van Dijk over een onderzoek naar de meerwaarde van het inrichten van een team monitoring hoger beroep bij de Belastingdienst</meta:user-defined>
    <meta:user-defined meta:name="OVERHEIDop.indiener">I. (Inge) van D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Belastingdienst; Motie; Motie van het lid Inge van Dijk over een onderzoek naar de meerwaarde van het inrichten van een team monitoring hoger beroep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