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70
      <text:tab/>MOTIE VAN HET LID VAN EIJK C.S.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de nadruk van de handhaving van de Belastingdienst op de strategische doelstellingen ligt en die doelstellingen gericht zijn op het voorkomen en herstellen van fouten;</text:p>
      <text:p text:style-name="ifm_p_mt.3.76mm_ifm">overwegende dat fraudeonderzoek erg arbeidsintensief is en gevallen bij burgers en het mkb vaker opgespoord worden dan fraude waar veel geld in omgaat, zoals dividendstripping;</text:p>
      <text:p text:style-name="ifm_p_mt.3.76mm_ifm">overwegende dat het belangrijk is voor de belastingmoraal dat er ook intensief onderzoek wordt gedaan naar grootschalige fraudes waar veel geld mee gemoeid is;</text:p>
      <text:p text:style-name="ifm_p_mt.3.76mm_ifm">verzoekt de regering om in de handhavingsstrategie van de Belastingdienst prioriteit te geven aan het opsporen en aanpakken van fraudes waar veel geld in omgaat, zoals dividendstripping,</text:p>
      <text:p text:style-name="ifm_p_mt.3.76mm_ifm">en gaat over tot de orde van de dag.</text:p>
      <text:p text:style-name="ifm_p_mt.3.76mm_ifm">Van Eijk</text:p>
      <text:p text:style-name="ifm_p_ifm">Idsinga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Eijk c.s. over in de handhavingsstrategie prioriteit geven aan het opsporen en aanpakken van fraudes waar veel geld in omgaat</dc:title>
    <meta:user-defined meta:name="OVERHEIDop.ParlID/DC.identifier">kst-31066-1370</meta:user-defined>
    <meta:user-defined meta:name="OVERHEIDop.ondernummer">1370</meta:user-defined>
    <meta:user-defined meta:name="DCTERMS.W3CDTF/DCTERMS.available">2024-04-12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ijk c.s. over in de handhavingsstrategie prioriteit geven aan het opsporen en aanpakken van fraudes waar veel geld in omgaat</meta:user-defined>
    <meta:user-defined meta:name="OVERHEIDop.indiener">I. (Inge) van Dijk</meta:user-defined>
    <meta:user-defined meta:name="OVERHEIDop.indiener">F.L. Idsinga</meta:user-defined>
    <meta:user-defined meta:name="OVERHEIDop.indiener">W.P.J. van Eij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Belastingdienst; Motie; Motie van het lid Van Eijk c.s. over in de handhavingsstrategie prioriteit geven aan het opsporen en aanpakken van fraudes waar veel geld in om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