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63
      <text:tab/>MOTIE VAN HET LID VAN VROONHOVEN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overwegende dat op dit moment in Nederland meerdere hersteloperaties plaatsvinden als gevolg van een onrechtmatige overheidsdaad;</text:p>
      <text:p text:style-name="ifm_p_mt.3.76mm_ifm">overwegende dat de overheid op dit moment hersteloperaties afzonderlijk opzet en uitvoert en hierdoor uniform overheidsbeleid ontbreekt;</text:p>
      <text:p text:style-name="ifm_p_mt.3.76mm_ifm">overwegende dat een uniforme hersteloperatie zal zorgen voor zekerheid bij gedupeerden en betreffende uitvoeringsorganisaties;</text:p>
      <text:p text:style-name="ifm_p_mt.3.76mm_ifm">verzoekt de regering nieuwe hersteloperaties als gevolg van een onrechtmatige overheidsdaad te uniformeren en dit te beleggen bij het Ministerie van Binnenlandse Zaken;</text:p>
      <text:p text:style-name="ifm_p_mt.3.76mm_ifm">verzoekt de regering dit uniforme beleid in een kaderwet vast te leggen en de Kamer over de voortgang hiervan binnen een halfjaar te rapporteren,</text:p>
      <text:p text:style-name="ifm_p_mt.3.76mm_ifm">en gaat over tot de orde van de dag.</text:p>
      <text:p text:style-name="ifm_p_mt.3.76mm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Vroonhoven over nieuwe hersteloperaties als gevolg van een onrechtmatige overheidsdaad uniformeren en dit vastleggen in een kaderwet</dc:title>
    <meta:user-defined meta:name="OVERHEIDop.ParlID/DC.identifier">kst-31066-1363</meta:user-defined>
    <meta:user-defined meta:name="OVERHEIDop.ondernummer">1363</meta:user-defined>
    <meta:user-defined meta:name="DCTERMS.W3CDTF/DCTERMS.available">2024-04-10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Vroonhoven over nieuwe hersteloperaties als gevolg van een onrechtmatige overheidsdaad uniformeren en dit vastleggen in een kaderwet</meta:user-defined>
    <meta:user-defined meta:name="OVERHEIDop.indiener">J.N. van Vroonhoven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Belastingdienst; Motie; Motie van het lid Van Vroonhoven over nieuwe hersteloperaties als gevolg van een onrechtmatige overheidsdaad uniformeren en dit vastleggen in een kader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