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62
      <text:tab/>MOTIE VAN HET LID VAN VROONHOVEN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overwegende dat het kabinet vaak heeft aangegeven dat de compensatie van de gedupeerden prioriteit heeft;</text:p>
      <text:p text:style-name="ifm_p_mt.3.76mm_ifm">constaterende dat de regering ruim drie jaar geleden is begonnen met het herstellen van de schade in het toeslagenschandaal;</text:p>
      <text:p text:style-name="ifm_p_mt.3.76mm_ifm">constaterende dat tot nu toe ruim 67.000 gedupeerden zich hebben gemeld en hiervan een grote groep nog niet of nog niet volledig geholpen is;</text:p>
      <text:p text:style-name="ifm_p_mt.3.76mm_ifm">constaterende dat de voorspelde kosten van de hersteloperatie zijn opgelopen van 300 miljoen naar 7,2 miljard en verder zullen oplopen;</text:p>
      <text:p text:style-name="ifm_p_mt.3.76mm_ifm">constaterende dat dossiers nog steeds niet goed geleverd worden, zwartgelakt zijn en dat de regering stelselmatig alle wettelijke termijnen overschrijdt;</text:p>
      <text:p text:style-name="ifm_p_mt.3.76mm_ifm">constaterende dat het leven van een groot aantal gedupeerden nog steeds stilstaat;</text:p>
      <text:p text:style-name="ifm_p_mt.3.76mm_ifm">spreekt uit dat de hersteloperatie op een aantal punten is vastgelopen en op een aantal punten dreigt vast te lopen;</text:p>
      <text:p text:style-name="ifm_p_mt.3.76mm_ifm">roept het kabinet op zijn eerder gemaakte beloftes richting gedupeerden na te kom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Vroonhoven over eerder gemaakte beloftes aan gedupeerden nakomen</dc:title>
    <meta:user-defined meta:name="OVERHEIDop.ParlID/DC.identifier">kst-31066-1362</meta:user-defined>
    <meta:user-defined meta:name="OVERHEIDop.ondernummer">1362</meta:user-defined>
    <meta:user-defined meta:name="DCTERMS.W3CDTF/DCTERMS.available">2024-04-10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Vroonhoven over eerder gemaakte beloftes aan gedupeerden nakomen</meta:user-defined>
    <meta:user-defined meta:name="OVERHEIDop.indiener">J.N. van Vroonhoven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Belastingdienst; Motie; Motie van het lid Van Vroonhoven over eerder gemaakte beloftes aan gedupeerden na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