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56
      <text:tab/>MOTIE VAN HET LID DIJK </text:h>
      <text:p text:style-name="ifm_p_ifm">Voorgesteld 9 april 2024</text:p>
      <text:p text:style-name="ifm_p_mt.3.76mm_ifm">De Kamer,</text:p>
      <text:p text:style-name="ifm_p_mt.3.76mm_ifm">gehoord de beraadslaging,</text:p>
      <text:p text:style-name="ifm_p_mt.3.76mm_ifm">constaterende dat op 26 oktober de motie-Temmink over het niet categorisch uitsluiten van DUO-schulden is aangenomen, maar de Staatssecretaris deze weigert uit te voeren vanwege technische redenen;</text:p>
      <text:p text:style-name="ifm_p_mt.3.76mm_ifm">constaterende dat door het niet uitvoeren van de motie, mensen die onder de kindregeling vallen met schulden zitten die zijn veroorzaakt door de overheid tijdens het toeslagenschandaal;</text:p>
      <text:p text:style-name="ifm_p_mt.3.76mm_ifm">van mening dat schulden veroorzaakt door het toeslagenschandaal gecompenseerd moeten worden;</text:p>
      <text:p text:style-name="ifm_p_mt.3.76mm_ifm">verzoekt de regering alle DUO-schulden van gedupeerde kinderen die deze schulden zijn aangegaan vanwege het toeslagenschandaal kwijt te scheld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Dijk over alle DUO-schulden kwijtschelden van gedupeerde kinderen die deze schulden zijn aangegaan vanwege het toeslagenschandaal</dc:title>
    <meta:user-defined meta:name="OVERHEIDop.ParlID/DC.identifier">kst-31066-1356</meta:user-defined>
    <meta:user-defined meta:name="OVERHEIDop.ondernummer">1356</meta:user-defined>
    <meta:user-defined meta:name="DCTERMS.W3CDTF/DCTERMS.available">2024-04-10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alle DUO-schulden kwijtschelden van gedupeerde kinderen die deze schulden zijn aangegaan vanwege het toeslagenschandaal</meta:user-defined>
    <meta:user-defined meta:name="OVERHEIDop.indiener">J.P. Dijk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9</meta:user-defined>
    <meta:user-defined meta:name="DC.title">Belastingdienst; Motie; Motie van het lid Dijk over alle DUO-schulden kwijtschelden van gedupeerde kinderen die deze schulden zijn aangegaan vanwege het toeslagenschand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