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98
      <text:tab/>GEWIJZIGDE MOTIE VAN HET LID AZARKAN C.S. TER VERVANGING VAN DIE GEDRUKT ONDER NR. 1178</text:h>
      <text:p text:style-name="ifm_p_ifm">Voorgesteld 14 maart 2023</text:p>
      <text:p text:style-name="ifm_p_mt.3.76mm_ifm">De Kamer,</text:p>
      <text:p text:style-name="ifm_p_mt.3.76mm_ifm">gehoord de beraadslaging,</text:p>
      <text:p text:style-name="ifm_p_mt.3.76mm_ifm">constaterende dat er een Commissie Werkelijke Schade in het leven is geroepen om te adviseren over aanvullende schade, die in de integrale beoordeling niet adequaat is meegenomen;</text:p>
      <text:p text:style-name="ifm_p_mt.3.76mm_ifm">overwegende dat de CWS slechts ca. 15 adviezen per maand heeft afgeleverd en een doorlooptijd per zaak heeft van ca. 9 maanden;</text:p>
      <text:p text:style-name="ifm_p_mt.3.76mm_ifm">overwegende dat het de CWS lijkt te ontbreken aan voldoende personeel, huisvesting, mandaat, onafhankelijkheid en bevoegdheden;</text:p>
      <text:p text:style-name="ifm_p_mt.3.76mm_ifm">verzoekt de regering de CWS voldoende te equiperen in termen van personeel, budget en andere basisvoorzieningen, de beoordelingscriteria immateriële en materiële schade up-to-date te houden en te publiceren, hierbij zo veel mogelijk geanonimiseerde transparantie gevend over uitspraken van de CWS en eventuele andere jurisprudentie, afspraken te maken over de rolverdeling tussen CWS en UHT en over de verkorting van de doorlooptijden, en de Kamer hier in de volgende VGR over te informeren,</text:p>
      <text:p text:style-name="ifm_p_mt.3.76mm_ifm">en gaat over tot de orde van de dag.</text:p>
      <text:p text:style-name="ifm_p_mt.3.76mm_ifm">Azarkan</text:p>
      <text:p text:style-name="ifm_p_ifm">Van der Plas</text:p>
      <text:p text:style-name="ifm_p_ifm">Nijboer</text:p>
      <text:p text:style-name="ifm_p_ifm">Van der Lee</text:p>
      <text:p text:style-name="ifm_p_ifm">Den Haan</text:p>
      <text:p text:style-name="ifm_p_ifm">Kat</text:p>
      <text:p text:style-name="ifm_p_ifm">Grinwis</text:p>
      <text:p text:style-name="ifm_p_ifm">Paul</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98<text:tab/><text:page-number text:select-page="current"/></text:p>
      </style:footer>
    </style:master-page>
    <style:master-page xmlns:sdu-fn="http://schema.sdu.nl/2011/07/functions" style:name="Landscape" style:page-layout-name="landscape-margin-text">
      <style:footer>
        <text:p text:style-name="footer">Tweede Kamer, vergaderjaar 2022-2023, 31 066,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Azarkan c.s. over de CWS voldoende equiperen in termen van personeel, budget en andere basisvoorzieningen (t.v.v. 31066-1178)</dc:title>
    <meta:user-defined meta:name="OVERHEIDop.ParlID/DC.identifier">kst-31066-1198</meta:user-defined>
    <meta:user-defined meta:name="OVERHEIDop.ondernummer">1198</meta:user-defined>
    <meta:user-defined meta:name="DCTERMS.W3CDTF/DCTERMS.available">2023-03-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het lid Azarkan c.s. over de CWS voldoende equiperen in termen van personeel, budget en andere basisvoorzieningen (t.v.v. 31066-1178)</meta:user-defined>
    <meta:user-defined meta:name="OVERHEIDop.indiener">I. (Inge) van Dijk</meta:user-defined>
    <meta:user-defined meta:name="OVERHEIDop.indiener">M.L.J. Paul</meta:user-defined>
    <meta:user-defined meta:name="OVERHEIDop.indiener">P.A. Grinwis</meta:user-defined>
    <meta:user-defined meta:name="OVERHEIDop.indiener">H. Kat</meta:user-defined>
    <meta:user-defined meta:name="OVERHEIDop.indiener">N.L. den Haan</meta:user-defined>
    <meta:user-defined meta:name="OVERHEIDop.indiener">T.M.T. van der Lee</meta:user-defined>
    <meta:user-defined meta:name="OVERHEIDop.indiener">H. Nijboer</meta:user-defined>
    <meta:user-defined meta:name="OVERHEIDop.indiener">C.A.M. van der Plas</meta:user-defined>
    <meta:user-defined meta:name="OVERHEIDop.indiener">F. Azarka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Belastingdienst; Motie (gewijzigd/nader); Gewijzigde motie van het lid Azarkan c.s. over de CWS voldoende equiperen in termen van personeel, budget en andere basisvoorzieningen (t.v.v. 31066-11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