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93
      <text:tab/>MOTIE VAN HET LID NIJBOER C.S.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overwegende dat de factor «tijd» immens belangrijk is in het leven van mensen;</text:p>
      <text:p text:style-name="ifm_p_mt.3.76mm_ifm">overwegende dat de huidige aanpak onaanvaardbaar lang duurt;</text:p>
      <text:p text:style-name="ifm_p_mt.3.76mm_ifm">verzoekt het kabinet uit te gaan van een harde einddatum waarop alle ouders eindelijk recht gedaan moet worden en op basis daarvan wetten, regelingen en procedures aan te passen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Azark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Nijboer c.s. over een harde einddatum waarop alle ouders recht gedaan moet worden</dc:title>
    <meta:user-defined meta:name="OVERHEIDop.ParlID/DC.identifier">kst-31066-1193</meta:user-defined>
    <meta:user-defined meta:name="OVERHEIDop.ondernummer">1193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een harde einddatum waarop alle ouders recht gedaan moet worden</meta:user-defined>
    <meta:user-defined meta:name="OVERHEIDop.indiener">R.M. Leijten</meta:user-defined>
    <meta:user-defined meta:name="OVERHEIDop.indiener">F. Azarkan</meta:user-defined>
    <meta:user-defined meta:name="OVERHEIDop.indiener">T.M.T. van der Lee</meta:user-defined>
    <meta:user-defined meta:name="OVERHEIDop.indiener">H. Nijboer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Nijboer c.s. over een harde einddatum waarop alle ouders recht gedaan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