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066-1186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1 066<text:tab/>Belastingdienst</text:h>
      <text:h text:style-name="ifm_p_font.bold_size.9.06pt_mt.18.8mm_indent.-58.5mm_ifm" text:outline-level="1">Nr. 1186
      <text:tab/>MOTIE VAN HET LID OMTZIGT</text:h>
      <text:p text:style-name="ifm_p_ifm">Voorgesteld 7 maart 2023</text:p>
      <text:p text:style-name="ifm_p_mt.3.76mm_ifm">De Kamer,</text:p>
      <text:p text:style-name="ifm_p_mt.3.76mm_ifm">gehoord de beraadslaging,</text:p>
      <text:p text:style-name="ifm_p_mt.3.76mm_ifm">constaterende dat de regering zelf het wetsvoorstel voor de herstelwet heeft ingediend en zelf de termijnen heeft voorgesteld, tegen het advies van een aantal partijen in;</text:p>
      <text:p text:style-name="ifm_p_mt.3.76mm_ifm">constaterende dat de Staat, na eerst minstens dertien wetten overtreden te hebben, nu weer de wettelijke termijnen overtreedt in de hersteloperatie;</text:p>
      <text:p text:style-name="ifm_p_mt.3.76mm_ifm">verzoekt de regering uiterlijk per 1 januari 2024 de wettelijke termijnen te eerbiedigen;</text:p>
      <text:p text:style-name="ifm_p_mt.3.76mm_ifm">verzoekt de regering aansprakelijkheid te erkennen voor schade die erkende gedupeerden lijden door de overtreding van wettelijke termijnen door de regering vanaf 1 januari 2024,</text:p>
      <text:p text:style-name="ifm_p_mt.3.76mm_ifm">en gaat over tot de orde van de dag.</text:p>
      <text:p text:style-name="ifm_p_mt.3.76mm_ifm">Omtzig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1 066, nr. 118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1 066, nr. 118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lastingdienst; Motie; Motie van het lid Omtzigt over de wettelijke termijnen uiterlijk per 1 januari 2024 eerbiedigen en aansprakelijkheid erkennen voor schade bij overtreding daarvan door de regering</dc:title>
    <meta:user-defined meta:name="OVERHEIDop.ParlID/DC.identifier">kst-31066-1186</meta:user-defined>
    <meta:user-defined meta:name="OVERHEIDop.ondernummer">1186</meta:user-defined>
    <meta:user-defined meta:name="DCTERMS.W3CDTF/DCTERMS.available">2023-03-08</meta:user-defined>
    <meta:user-defined meta:name="OVERHEIDop.KamerstukTypen/DC.type">Motie</meta:user-defined>
    <meta:user-defined meta:name="OVERHEIDop.dossiernummer">31066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Omtzigt over de wettelijke termijnen uiterlijk per 1 januari 2024 eerbiedigen en aansprakelijkheid erkennen voor schade bij overtreding daarvan door de regering</meta:user-defined>
    <meta:user-defined meta:name="OVERHEIDop.indiener">P.H. Omtzigt</meta:user-defined>
    <meta:user-defined meta:name="OVERHEIDop.dossiertitel">Belastingdienst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3-07</meta:user-defined>
    <meta:user-defined meta:name="DC.title">Belastingdienst; Motie; Motie van het lid Omtzigt over de wettelijke termijnen uiterlijk per 1 januari 2024 eerbiedigen en aansprakelijkheid erkennen voor schade bij overtreding daarvan door de reger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