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85
      <text:tab/>MOTIE VAN HET LID KAT C.S.</text:h>
      <text:p text:style-name="ifm_p_ifm">Voorgesteld 7 maart 2023</text:p>
      <text:p text:style-name="ifm_p_mt.3.76mm_ifm">De Kamer,</text:p>
      <text:p text:style-name="ifm_p_mt.3.76mm_ifm">gehoord de beraadslaging,</text:p>
      <text:p text:style-name="ifm_p_mt.3.76mm_ifm">constaterende dat in het buitenland, net zoals in Nederland, vermogenstoetsen gelden voor bepaalde uitkeringen of toeslagen;</text:p>
      <text:p text:style-name="ifm_p_mt.3.76mm_ifm">overwegende dat toeslagencompensatie in Nederland is uitgezonderd van deze vermogenstoetsen, maar dat dit in het buitenland niet geregeld is;</text:p>
      <text:p text:style-name="ifm_p_mt.3.76mm_ifm">verzoekt het kabinet zeker in gebieden waar grote aantallen gedupeerden wonen, zoals België en de Caribische delen van het Koninkrijk, zich in te spannen om met de desbetreffende overheden te zoeken naar maatwerkoplossingen bij schrijnende situaties en de Kamer hier in de volgende voortgangsrapportage over te informeren,</text:p>
      <text:p text:style-name="ifm_p_mt.3.76mm_ifm">en gaat over tot de orde van de dag.</text:p>
      <text:p text:style-name="ifm_p_mt.3.76mm_ifm">Kat</text:p>
      <text:p text:style-name="ifm_p_ifm">Grinwis</text:p>
      <text:p text:style-name="ifm_p_ifm">Paul</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85<text:tab/><text:page-number text:select-page="current"/></text:p>
      </style:footer>
    </style:master-page>
    <style:master-page xmlns:sdu-fn="http://schema.sdu.nl/2011/07/functions" style:name="Landscape" style:page-layout-name="landscape-margin-text">
      <style:footer>
        <text:p text:style-name="footer">Tweede Kamer, vergaderjaar 2022-2023, 31 066,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Kat c.s. over in gebieden waar grote aantallen gedupeerden wonen zoeken naar maatwerkoplossingen bij schrijnende situaties</dc:title>
    <meta:user-defined meta:name="OVERHEIDop.ParlID/DC.identifier">kst-31066-1185</meta:user-defined>
    <meta:user-defined meta:name="OVERHEIDop.ondernummer">1185</meta:user-defined>
    <meta:user-defined meta:name="DCTERMS.W3CDTF/DCTERMS.available">2023-03-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Kat c.s. over in gebieden waar grote aantallen gedupeerden wonen zoeken naar maatwerkoplossingen bij schrijnende situaties</meta:user-defined>
    <meta:user-defined meta:name="OVERHEIDop.indiener">J.J. (Jasper) van Dijk</meta:user-defined>
    <meta:user-defined meta:name="OVERHEIDop.indiener">M.L.J. Paul</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Belastingdienst; Motie; Motie van het lid Kat c.s. over in gebieden waar grote aantallen gedupeerden wonen zoeken naar maatwerkoplossingen bij schrijnende 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