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66
               </text:p>
          </table:table-cell>
          <table:table-cell office:value-type="string" table:number-columns-spanned="2" table:style-name="parlementair.kopcel3">
            <text:p text:style-name="headtable.dossiertitel"> Belastingdienst
         </text:p>
          </table:table-cell>
          <table:covered-table-cell/>
        </table:table-row>
        <table:table-row>
          <table:table-cell office:value-type="string" table:number-columns-spanned="1" table:style-name="parlementair.kopcel_last">
            <text:p text:style-name="headtable.stuktitel">Nr. 116
                  </text:p>
          </table:table-cell>
          <table:table-cell office:value-type="string" table:number-columns-spanned="2" table:style-name="parlementair.kopcel_last">
            <text:p text:style-name="headtable.stuktitel"> BRIEF VAN DE STAATSSECRETARIS VAN FINANCIËN
            </text:p>
            <text:p text:style-name="headtable.datum"/>
          </table:table-cell>
          <table:covered-table-cell/>
        </table:table-row>
      </table:table>
      <text:p text:style-name="algemeen">Aan de Voorzitter van de Tweede Kamer der Staten-Generaal</text:p>
      <text:p text:style-name="algemeen">Den Haag, 23 december 2011</text:p>
      <text:p text:style-name="algemeen">Hierbij bied ik uw Kamer de 9<text:span text:style-name="superscript">e</text:span> halfjaarsrapportage Belastingdienst<text:note text:id="noot1" text:note-class="footnote"><text:note-citation text:label="1">1</text:note-citation><text:note-body><text:p>Ter inzage gelegd bij het Centraal Informatiepunt Tweede Kamer.</text:p></text:note-body></text:note>, dit keer over de periode mei–oktober 2011. Sinds 2008 ontvangt de Tweede Kamer halfjaarlijks een rapportage over de voortgang
                  van de activiteiten van de Belastingdienst. Voor u ligt al weer de 9<text:span text:style-name="superscript">e</text:span> rapportage. Hierin onder meer aandacht voor het live gaan van het nieuwe toeslagensysteem en de aanpak van systeemfraude,
                  buitenlands vermogen en btw-fraude.
               </text:p>
      <text:p text:style-name="algemeen">Traditioneel gaat de halfjaarsrapportage vergezeld van een bijlage met een aantal productietabellen. De vraag die ik uw Kamer
                  wil voorleggen is of dit zo moet blijven. De wens van de commissie om vaker dan één keer per jaar bij de jaarverantwoording
                  te worden geïnformeerd over de bedrijfsvoering van de Belastingdienst, stamt uit de periode 2006–2009 toen de Belastingdienst
                  werd geconfronteerd met grote problemen, onder meer op het vlak van automatisering, waardoor vooral de dienstverlening sterk
                  verslechterde.
               </text:p>
      <text:p text:style-name="alineagroep">Naar mijn mening is de afgelopen tijd de situatie van de Belastingdienst ten goede veranderd. Ik denk daarbij in de eerste
                     plaats aan de verbetering van de telefonische bereikbaarheid en de afname van het aantal productieverstoringen. Ook de uitvoering
                     van de toeslagen is in rustiger vaarwater terecht gekomen.
                  </text:p>
      <text:p text:style-name="alineagroep.end">Ik wijs er ten slotte op dat de informatie uit de bijlage ook wordt opgenomen in het jaarlijkse Beheerverslag Belastingdienst,
                     zodat er geen sprake is van informatieverlies voor uw Kamer. Mijn voorstel is dan ook om met ingang van de volgende halfjaarsrapportage
                     de bijlage achterwege te laten.
                  </text:p>
      <text:p text:style-name="ondertekening">De staatssecretaris van Financiën,</text:p>
      <text:p text:style-name="ondertekening.end">F. H. H. Weekers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066, Nr. 1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