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1800*"/>
    </style:style>
    <style:style style:family="table-column" style:name="table.1.col3">
      <style:table-column-properties style:rel-column-width="1800*"/>
    </style:style>
    <style:style style:family="table-column" style:name="table.1.col4">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66
               </text:p>
          </table:table-cell>
          <table:table-cell office:value-type="string" table:number-columns-spanned="2" table:style-name="parlementair.kopcel3">
            <text:p text:style-name="headtable.dossiertitel"> Belastingdienst
         </text:p>
          </table:table-cell>
          <table:covered-table-cell/>
        </table:table-row>
        <table:table-row>
          <table:table-cell office:value-type="string" table:number-columns-spanned="1" table:style-name="parlementair.kopcel_last">
            <text:p text:style-name="headtable.stuktitel">Nr. 113
                  </text:p>
          </table:table-cell>
          <table:table-cell office:value-type="string" table:number-columns-spanned="2" table:style-name="parlementair.kopcel_last">
            <text:p text:style-name="headtable.stuktitel"> BRIEF VAN DE STAATSSECRETARIS VAN FINANCIËN
            </text:p>
            <text:p text:style-name="headtable.datum"/>
          </table:table-cell>
          <table:covered-table-cell/>
        </table:table-row>
      </table:table>
      <text:p text:style-name="algemeen">Aan de Voorzitter van de Tweede Kamer der Staten-Generaal</text:p>
      <text:p text:style-name="algemeen">Den Haag, 23 september 2011</text:p>
      <text:p text:style-name="alineagroep">Naar aanleiding van de berichtgeving over een aantal toeslagfraudezaken in de media heb ik uw Kamer op 15 september 2011 geïnformeerd
                     over de maatregelen die de Belastingdienst tot nu toe heeft genomen (kamerstuk 31 066, nr. 112). Ook ben ik in mijn brief ingegaan op de wijze waarop slachtoffers van (pogingen tot) fraude door de Belastingdienst worden
                     geholpen.
                  </text:p>
      <text:p text:style-name="alineagroep">In zijn brief van 20 september 2011 verzoekt de commissie van Financiën aan de minister van Binnenlandse Zaken en Koninkrijksrelaties
                     en mij om in te gaan op een viertal vragen. Daarnaast verzoekt de commissie om de vragen die door de individuele leden van
                     de Kamer zijn gesteld te beantwoorden.
                  </text:p>
      <text:p text:style-name="alineagroep.end">Mede namens de minister van Binnenlandse Zaken en Koninkrijksrelaties ga ik in de brief in op de gestelde vragen. Tevens treft
                     u in de bijlage de antwoorden aan op de door de leden gestelde vragen.<text:note text:id="nt1" text:note-class="footnote"><text:note-citation text:label="1">1</text:note-citation><text:note-body><text:p>Aanhangsel Handelingen II 2011/12, nrs. 33, 34 en 35.
               </text:p></text:note-body></text:note></text:p>
      <text:p text:style-name="alineagroep">De commissie wil weten hoe lang deze vorm van fraude mogelijk was. Zoals eerder aan uw Kamer is gemeld, lag bij de introductie
                     van de verschillende Toeslagen de nadruk op een snelle verwerking en uitbetalingen van de verschillende aanvragen en wijzigingen.
                     Immers bijna 8 miljoen mensen krijgen maandelijks een toeslag. In april 2011 heb ik in mijn Fiscale Agenda<text:note text:id="ID-130948-d28e143" text:note-class="footnote"><text:note-citation text:label="2">2</text:note-citation><text:note-body><text:p> Kamerstukken II, 2010/11, 32 740, nr. 1  
                  
               </text:p></text:note-body></text:note> aangekondigd maatregelen te nemen om fraude te bestrijden en te voorkomen. In essentie betekent dit een omslag naar een situatie
                     waarin dienstverlening en controle meer in balans worden gebracht.
                  </text:p>
      <text:p text:style-name="alineagroep.end">In beginsel was deze vorm van fraude vanaf eind 2007 mogelijk. De eerste grote fraudezaak waarbij deze vorm van fraude werd
                     gepleegd dateert van eind 2010. In dat geval was er sprake van een zodanige omvang dat de zaak voor strafrechtelijke vervolging
                     in aanmerking kwam.
                  </text:p>
      <text:p text:style-name="algemeen">De commissie wil verder weten hoeveel burgers gedupeerd zijn en om welk schadebedrag het gaat bij deze vorm van fraude. In
                  onderstaande tabel is een overzicht van de aantallen en bedragen bij toeslagfraudes opgenomen. Omdat het hier gaat om zaken
                  waarbij het strafonderzoek nog loopt, kan ik niet concreet op deze zaken ingaan.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Jaar
                              
                           </text:p>
            </table:table-cell>
            <table:table-cell office:value-type="string">
              <text:p text:style-name="Table_20_Heading_Right">
                              Aantal gedupeerden
                              
                           </text:p>
            </table:table-cell>
            <table:table-cell office:value-type="string">
              <text:p text:style-name="Table_20_Heading_Right">
                              Fraudebedrag
                              
                           </text:p>
            </table:table-cell>
            <table:table-cell office:value-type="string">
              <text:p text:style-name="Table_20_Heading_Right">
                              Tegengehouden
                              
                           </text:p>
            </table:table-cell>
          </table:table-row>
        </table:table-header-rows>
        <table:table-row>
          <table:table-cell office:value-type="string">
            <text:p text:style-name="Table_20_Contents_Left">2010</text:p>
          </table:table-cell>
          <table:table-cell office:value-type="string">
            <text:p text:style-name="Table_20_Contents_Right">200</text:p>
          </table:table-cell>
          <table:table-cell office:value-type="string">
            <text:p text:style-name="Table_20_Contents_Right">€ 1 mln</text:p>
          </table:table-cell>
          <table:table-cell office:value-type="string">
            <text:p text:style-name="Table_20_Contents_Right">€ 0,7 mln</text:p>
          </table:table-cell>
        </table:table-row>
        <table:table-row>
          <table:table-cell office:value-type="string">
            <text:p text:style-name="Table_20_Contents_Left">2011</text:p>
          </table:table-cell>
          <table:table-cell office:value-type="string">
            <text:p text:style-name="Table_20_Contents_Right">2 500</text:p>
          </table:table-cell>
          <table:table-cell office:value-type="string">
            <text:p text:style-name="Table_20_Contents_Right">€ 3 mln</text:p>
          </table:table-cell>
          <table:table-cell office:value-type="string">
            <text:p text:style-name="Table_20_Contents_Right">€ 2,2 mln</text:p>
          </table:table-cell>
        </table:table-row>
      </table:table>
      <text:p/>
      <text:p text:style-name="alineagroep">Het schadebedrag bij de voorlopige teruggaaf inkomstenbelasting wordt geschat op ongeveer € 4,5 miljoen.<text:note text:id="ID-130948-d28e232" text:note-class="footnote"><text:note-citation text:label="3">3</text:note-citation><text:note-body><text:p> Zie ook het antwoord op vraag 4, van het lid Omtzigt (2011Z18010).
               </text:p></text:note-body></text:note>
                     
                  </text:p>
      <text:p text:style-name="alineagroep">De leden van de commissie willen weten hoe de gedupeerden schadeloos worden gesteld. Zodra de fraude is vastgesteld krijgen
                     gedupeerden van de Belastingdienst een brief waarin wordt aangegeven dat zij slachtoffer zijn van een fraude. In de brief
                     wordt verder aangegeven wat dit voor hen betekent. De terugvorderingen die gedupeerden naar aanleiding van de fraude hebben
                     ontvangen, worden uiteraard teruggedraaid. Deze bedragen worden verhaald op de fraudeur.
                  </text:p>
      <text:p text:style-name="alineagroep">Gedupeerden die wel recht op een toeslag hadden, maar die de toeslag als gevolg van de fraude niet hebben gekregen, krijgen
                     dit alsnog.
                  </text:p>
      <text:p text:style-name="alineagroep.end">De leden van de commissie willen verder weten op welke wijze deze fraude nu echt onmogelijk is gemaakt. Zoals ik in mijn brief
                     van 15 september 2011 heb aangegeven kan deze vorm van fraude bij de toeslagen niet meer voorkomen, omdat de Belastingdienst
                     bij aanvragen en wijzigingen nu eerst controleert of de DigiD waarmee die aanvragen/wijzigingen worden gedaan ook bij de betreffende
                     rechthebbende hoort. Klopt dit, dan wordt de aanvraag/wijziging verwerkt. Anders niet. Daarnaast is de bevestigingsbrief bij
                     rekeningnummerwijzigingen geïntroduceerd. Zodra de Belastingdienst een verzoek tot wijziging van een rekeningnummer ontvangt
                     wordt naar het bij de Belastingdienst bekende adres van de burger een brief gezonden met het verzoek de wijziging te bevestigen.
                     Pas als de burger de bevestiging terug stuurt, wordt het rekeningnummer gewijzigd en uitbetaling gestart.
                  </text:p>
      <text:p text:style-name="algemeen">Ten slotte verzoekt de commissie in te gaan hoe deze vorm van fraude zich verhoudt tot de eerder gegeven antwoorden van de
                  minister van Binnenlandse Zaken en Koninkrijksrelaties. Zoals in die antwoorden is aangegeven, is er bij deze vorm van fraude
                  <text:span text:style-name="cur">geen</text:span> sprake van DigiD-fraude, in die zin dat de fraudeurs de DigiD van de slachtoffers niet hebben gebruikt, en ook niet hebben
                  gekraakt. Zij hebben met eigen DigiD's of die van katvangers de frauduleuze handelingen verricht. De fraude heeft kunnen plaatsvinden
                  omdat de Belastingdienst – vanuit dienstverleningsoogpunt – niet controleerde of de DigiD waarmee de aanvraag werd ondertekend,
                  bij de getroffen rechthebbende hoorde. Zoals ik hierboven en in mijn brief van 15 september 2011 uiteen heb gezet kan deze
                  vorm van fraude zich niet meer voordoen.
               </text:p>
      <text:p text:style-name="algemeen">Overigens hebben zich ook gevallen voorgedaan waarin het «slachtoffer» zijn DigiD en overige identiteitsgegevens vrijwillig
                  of tegen betaling ter beschikking stelde van criminelen. Dit is in zekere zin te vergelijken met het afgeven van pinpas met
                  pincode. Deze «slachtoffers» komen niet in aanmerking voor de hiervoor genoemde compensatie. Afgezien van waarschuwingen om
                  dat vooral nooit te doen zijn er geen mogelijkheden om dit tegen te gaan.
               </text:p>
      <text:p text:style-name="ondertekening">De staatssecretaris van Financiën,</text:p>
      <text:p text:style-name="ondertekening.end">F. H. 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066, Nr. 1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