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66
               </text:p>
          </table:table-cell>
          <table:table-cell office:value-type="string" table:number-columns-spanned="2" table:style-name="parlementair.kopcel3">
            <text:p text:style-name="headtable.dossiertitel"> Belastingdienst
         </text:p>
          </table:table-cell>
          <table:covered-table-cell/>
        </table:table-row>
        <table:table-row>
          <table:table-cell office:value-type="string" table:number-columns-spanned="1" table:style-name="parlementair.kopcel_last">
            <text:p text:style-name="headtable.stuktitel">Nr. 111
                  </text:p>
          </table:table-cell>
          <table:table-cell office:value-type="string" table:number-columns-spanned="2" table:style-name="parlementair.kopcel_last">
            <text:p text:style-name="headtable.stuktitel"> GEWIJZIGDE MOTIE VAN HET LID OMTZIGT C.S. TER VERVANGING VAN DIE GEDRUKT ONDER NR. 107
            </text:p>
            <text:p text:style-name="headtable.datum">Voorgesteld 30 juni 2011
               
            </text:p>
          </table:table-cell>
          <table:covered-table-cell/>
        </table:table-row>
      </table:table>
      <text:p text:style-name="algemeen">De Kamer,</text:p>
      <text:p text:style-name="algemeen">gehoord de beraadslaging,</text:p>
      <text:p text:style-name="algemeen">constaterende, dat verschillende belastinginspecteurs een totaal verschillende uitleg gegeven hebben aan vrijwilligersverklaringen
                  en de gevolgen daarvan voor de giftenaftrek in de inkomstenbelasting;
               </text:p>
      <text:p text:style-name="algemeen">constaterende, dat vele belastingplichtigen te goeder trouw een forfaitair bedrag hebben afgetrokken en nu met navorderingen
                  over 2008, 2009 en 2010 geconfronteerd worden;
               </text:p>
      <text:p text:style-name="algemeen">overwegende, dat het logisch is dat deze belastingplichtigen niet meer gevraagd kan worden om bonnetjes van onkosten of een
                  kilometerregistratie over die jaren terug te vinden en daarmee het recht op giftenaftrek op andere wijze aan te tonen;
               </text:p>
      <text:p text:style-name="algemeen">verzoekt de regering per onmiddellijk elke navordering van afgetrokken vrijwilligersvergoedingen te staken over de voornoemde
                  jaren, behalve wanneer er een zwaar vermoeden is van misbruik;
               </text:p>
      <text:p text:style-name="algemeen">verzoekt de regering tevens opnieuw in overleg te treden met de Nederlandse Organisatie van Vrijwilligers hierover en gezamenlijk
                  duidelijk te maken naar de toekomst wanneer aftrek wel en niet is toegestaan,
               </text:p>
      <text:p text:style-name="algemeen">en gaat over tot de orde van de dag.</text:p>
      <text:p text:style-name="alineagroep">Omtzigt</text:p>
      <text:p text:style-name="alineagroep">Schouten</text:p>
      <text:p text:style-name="alineagroep">Koolmees</text:p>
      <text:p text:style-name="alineagroep">Groot</text:p>
      <text:p text:style-name="alineagroep">Braakhuis</text:p>
      <text:p text:style-name="alineagroep.end">Van Vlie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066, Nr. 1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