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106
      <text:tab/>MOTIE VAN HET LID ALKAYA</text:h>
      <text:p text:style-name="ifm_p_ifm">Voorgesteld 13 september 2022</text:p>
      <text:p text:style-name="ifm_p_mt.3.76mm_ifm">De Kamer,</text:p>
      <text:p text:style-name="ifm_p_mt.3.76mm_ifm">gehoord de beraadslaging,</text:p>
      <text:p text:style-name="ifm_p_mt.3.76mm_ifm">verzoekt de regering eenieder die in FSV geregistreerd stond persoonlijk op de hoogte te stellen van de tegemoetkomingsregeling en te onderzoeken hoe, waar nodig, juridische bijstand verleend kan worden aan kwetsbare groepen bij het aantonen van de geleden schade, die materieel en immaterieel kan zij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106<text:tab/><text:page-number text:select-page="current"/></text:p>
      </style:footer>
    </style:master-page>
    <style:master-page xmlns:sdu-fn="http://schema.sdu.nl/2011/07/functions" style:name="Landscape" style:page-layout-name="landscape-margin-text">
      <style:footer>
        <text:p text:style-name="footer">Tweede Kamer, vergaderjaar 2021-2022, 31 066,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lkaya over eenieder die in FSV geregistreerd stond persoonlijk op de hoogte stellen van de tegemoetkomingsregeling</dc:title>
    <meta:user-defined meta:name="OVERHEIDop.ParlID/DC.identifier">kst-31066-1106</meta:user-defined>
    <meta:user-defined meta:name="OVERHEIDop.ondernummer">1106</meta:user-defined>
    <meta:user-defined meta:name="DCTERMS.W3CDTF/DCTERMS.available">2022-09-14</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lkaya over eenieder die in FSV geregistreerd stond persoonlijk op de hoogte stellen van de tegemoetkomingsregeling</meta:user-defined>
    <meta:user-defined meta:name="OVERHEIDop.indiener">M.Ö. Alkaya</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Belastingdienst; Motie; Motie van het lid Alkaya over eenieder die in FSV geregistreerd stond persoonlijk op de hoogte stellen van de tegemoetkom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