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05
      <text:tab/>MOTIE VAN HET LID AZARKAN</text:h>
      <text:p text:style-name="ifm_p_ifm">Voorgesteld 13 september 2022</text:p>
      <text:p text:style-name="ifm_p_mt.3.76mm_ifm">De Kamer,</text:p>
      <text:p text:style-name="ifm_p_mt.3.76mm_ifm">gehoord de beraadslaging,</text:p>
      <text:p text:style-name="ifm_p_mt.3.76mm_ifm">constaterende dat 270.000 burgers op de FSV-lijsten stonden;</text:p>
      <text:p text:style-name="ifm_p_mt.3.76mm_ifm">constaterende dat er onderscheid is gemaakt op basis van subjectieve, niet-fiscale criteria waaronder voorkomen en persoonskenmerken;</text:p>
      <text:p text:style-name="ifm_p_mt.3.76mm_ifm">constaterende dat Autoriteit Persoonsgegevens de Belastingdienst hiervoor een recordboete van 3,7 miljoen euro heeft opgelegd, omdat dit de grootste privacyschending ooit was;</text:p>
      <text:p text:style-name="ifm_p_mt.3.76mm_ifm">constaterende dat de Staatssecretaris dit zelf een zwarte bladzijde noemt;</text:p>
      <text:p text:style-name="ifm_p_ifm">spreekt haar afkeuring uit over dit beleid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Azarkan over het uitspreken van afkeuring over het onderscheid maken op basis van subjectieve, niet-fiscale criteria</dc:title>
    <meta:user-defined meta:name="OVERHEIDop.ParlID/DC.identifier">kst-31066-1105</meta:user-defined>
    <meta:user-defined meta:name="OVERHEIDop.ondernummer">1105</meta:user-defined>
    <meta:user-defined meta:name="DCTERMS.W3CDTF/DCTERMS.available">2022-09-14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het uitspreken van afkeuring over het onderscheid maken op basis van subjectieve, niet-fiscale criteria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3</meta:user-defined>
    <meta:user-defined meta:name="DC.title">Belastingdienst; Motie; Motie van het lid Azarkan over het uitspreken van afkeuring over het onderscheid maken op basis van subjectieve, niet-fiscale criteri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