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0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1077<text:tab/>MOTIE VAN HET LID AZARKAN </text:h>
      <text:p text:style-name="ifm_p_ifm">Voorgesteld 7 juli 2022</text:p>
      <text:p text:style-name="ifm_p_mt.3.76mm_ifm">De Kamer,</text:p>
      <text:p text:style-name="ifm_p_mt.3.76mm_ifm">gehoord de beraadslaging,</text:p>
      <text:p text:style-name="ifm_p_mt.3.76mm_ifm">constaterende dat er positieve ervaringen zijn opgedaan met de gemeente als vast aanspreekpunt voor de ouders;</text:p>
      <text:p text:style-name="ifm_p_mt.3.76mm_ifm">overwegende dat de gemeente op één specifiek punt de ouders niet verder kan helpen, namelijk met vragen over de planning per casus van het herstelproces, terwijl ouders hier juist de meeste vragen over hebben, en op een aantal andere punten die te maken hebben met privacyaspecten;</text:p>
      <text:p text:style-name="ifm_p_mt.3.76mm_ifm">verzoekt de regering linksom of rechtsom deze obstakels op te lossen, zodat ouders adequaat door de gemeente geïnformeerd kunnen worden over wanneer zij aan de beurt zijn voor herstel,</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1077<text:tab/><text:page-number text:select-page="current"/></text:p>
      </style:footer>
    </style:master-page>
    <style:master-page xmlns:sdu-fn="http://schema.sdu.nl/2011/07/functions" style:name="Landscape" style:page-layout-name="landscape-margin-text">
      <style:footer>
        <text:p text:style-name="footer">Tweede Kamer, vergaderjaar 2021-2022, 31 066, nr. 10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Motie van het lid Azarkan over de gemeente als vast aanspreekpunt voor de ouders</dc:title>
    <meta:user-defined meta:name="OVERHEIDop.ParlID/DC.identifier">kst-31066-1077</meta:user-defined>
    <meta:user-defined meta:name="OVERHEIDop.ondernummer">1077</meta:user-defined>
    <meta:user-defined meta:name="DCTERMS.W3CDTF/DCTERMS.available">2022-07-08</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Motie van het lid Azarkan over de gemeente als vast aanspreekpunt voor de ouders</meta:user-defined>
    <meta:user-defined meta:name="OVERHEIDop.indiener">F. Azarkan</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Belastingdienst; Motie; Motie van het lid Azarkan over de gemeente als vast aanspreekpunt voor de ou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