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71
      <text:tab/>MOTIE VAN HET LID PAUL C.S.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in de tiende voortgangsrapportage is gemeld dat onder andere het proces van bezwaar en de Bezwaarschriftenadviescommissie (BAC) met grote uitdagingen kampen;</text:p>
      <text:p text:style-name="ifm_p_mt.3.76mm_ifm">constaterende dat hierdoor doorlooptijden bij behandeling van bezwaren te lang zijn en de wettelijke termijnen worden overschreden;</text:p>
      <text:p text:style-name="ifm_p_mt.3.76mm_ifm">van mening dat het niet altijd eenvoudig is om hiervoor snelle oplossingen te vinden;</text:p>
      <text:p text:style-name="ifm_p_mt.3.76mm_ifm">verzoekt de regering om onorthodoxe maatregelen/scenario's te onderzoeken voor versnellingen van het proces of het oplossen van knelpunten in de termijnen en bezwaarprocedures, en hierover de Kamer te informeren,</text:p>
      <text:p text:style-name="ifm_p_mt.3.76mm_ifm">en gaat over tot de orde van de dag.</text:p>
      <text:p text:style-name="ifm_p_mt.3.76mm_ifm">Paul</text:p>
      <text:p text:style-name="ifm_p_ifm">Inge van Dijk</text:p>
      <text:p text:style-name="ifm_p_ifm">Ka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Paul c.s. over onderzoeken van onorthodoxe maatregelen/scenario's voor versnellingen van het proces</dc:title>
    <meta:user-defined meta:name="OVERHEIDop.ParlID/DC.identifier">kst-31066-1071</meta:user-defined>
    <meta:user-defined meta:name="OVERHEIDop.ondernummer">1071</meta:user-defined>
    <meta:user-defined meta:name="DCTERMS.W3CDTF/DCTERMS.available">2022-07-0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ul c.s. over onderzoeken van onorthodoxe maatregelen/scenario's voor versnellingen van het proces</meta:user-defined>
    <meta:user-defined meta:name="OVERHEIDop.indiener">P.A. Grinwis</meta:user-defined>
    <meta:user-defined meta:name="OVERHEIDop.indiener">H. Kat</meta:user-defined>
    <meta:user-defined meta:name="OVERHEIDop.indiener">I. (Inge) van Dijk</meta:user-defined>
    <meta:user-defined meta:name="OVERHEIDop.indiener">M.L.J. Paul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Belastingdienst; Motie; Motie van het lid Paul c.s. over onderzoeken van onorthodoxe maatregelen/scenario's voor versnellingen van het proc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