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47
      <text:tab/>MOTIE VAN HET LID VAN RAAN C.S.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er in de gemeentelijke aanpak op de vijf leefgebieden goede stappen gemaakt worden;</text:p>
      <text:p text:style-name="ifm_p_mt.3.76mm_ifm">constaterende dat in die gemeentelijke aanpak vanwege «alles of niets»-bepalingen gaten kunnen vallen in de behandeling of aanvragen voor hulp op de vijf leefgebieden;</text:p>
      <text:p text:style-name="ifm_p_mt.3.76mm_ifm">overwegende dat deze tekortkomingen kunnen worden weggenomen door meer regelruimte op dit punt te geven aan gemeenten;</text:p>
      <text:p text:style-name="ifm_p_mt.3.76mm_ifm">verzoekt de Staatssecretaris binnen de gemeentelijke aanpak (financiële) ruimte te creëren voor ondersteuning op de vijf leefgebieden aan kinderen die nu uitwonend en 18-plus zijn, maar de problematiek van nabij hebben meegemaakt en daar de gevolgen van ondervinden,</text:p>
      <text:p text:style-name="ifm_p_mt.3.76mm_ifm">en gaat over tot de orde van de dag.</text:p>
      <text:p text:style-name="ifm_p_mt.3.76mm_ifm">Van Raan</text:p>
      <text:p text:style-name="ifm_p_ifm">Sylvana Simons</text:p>
      <text:p text:style-name="ifm_p_ifm">Kat</text:p>
      <text:p text:style-name="ifm_p_ifm">Inge van Dijk</text:p>
      <text:p text:style-name="ifm_p_ifm">Arib</text:p>
      <text:p text:style-name="ifm_p_ifm">Azarkan</text:p>
      <text:p text:style-name="ifm_p_ifm">Alkaya</text:p>
      <text:p text:style-name="ifm_p_ifm">Paul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Van Raan c.s. over binnen de gemeentelijke aanpak ruimte creëren voor ondersteuning aan kinderen die nu uitwonend en 18-plus zijn</dc:title>
    <meta:user-defined meta:name="OVERHEIDop.ParlID/DC.identifier">kst-31066-1047</meta:user-defined>
    <meta:user-defined meta:name="OVERHEIDop.ondernummer">1047</meta:user-defined>
    <meta:user-defined meta:name="DCTERMS.W3CDTF/DCTERMS.available">2022-06-15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binnen de gemeentelijke aanpak ruimte creëren voor ondersteuning aan kinderen die nu uitwonend en 18-plus zijn</meta:user-defined>
    <meta:user-defined meta:name="OVERHEIDop.indiener">P.A. Grinwis</meta:user-defined>
    <meta:user-defined meta:name="OVERHEIDop.indiener">M.L.J. Paul</meta:user-defined>
    <meta:user-defined meta:name="OVERHEIDop.indiener">M.Ö. Alkaya</meta:user-defined>
    <meta:user-defined meta:name="OVERHEIDop.indiener">F. Azarkan</meta:user-defined>
    <meta:user-defined meta:name="OVERHEIDop.indiener">K. Arib</meta:user-defined>
    <meta:user-defined meta:name="OVERHEIDop.indiener">I. (Inge) van Dijk</meta:user-defined>
    <meta:user-defined meta:name="OVERHEIDop.indiener">H. Kat</meta:user-defined>
    <meta:user-defined meta:name="OVERHEIDop.indiener">S.H. (Sylvana) Simons</meta:user-defined>
    <meta:user-defined meta:name="OVERHEIDop.indiener">L. van Ra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Belastingdienst; Motie; Motie van het lid Van Raan c.s. over binnen de gemeentelijke aanpak ruimte creëren voor ondersteuning aan kinderen die nu uitwonend en 18-plus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