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0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36
      <text:tab/>MOTIE VAN HET LID KAT</text:h>
      <text:p text:style-name="ifm_p_ifm">Voorgesteld 14 juni 2022</text:p>
      <text:p text:style-name="ifm_p_mt.3.76mm_ifm">De Kamer,</text:p>
      <text:p text:style-name="ifm_p_mt.3.76mm_ifm">gehoord de beraadslaging,</text:p>
      <text:p text:style-name="ifm_p_mt.3.76mm_ifm">constaterende dat de Raad van State zich momenteel buigt over de Wet hersteloperatie toeslagen;</text:p>
      <text:p text:style-name="ifm_p_mt.3.76mm_ifm">constaterende dat de stemming over de Wet delegatiebepalingen hersteloperatie toeslagen aangehouden is tot het advies van de Raad van State over de Wet hersteloperatie toeslagen beschikbaar is;</text:p>
      <text:p text:style-name="ifm_p_mt.3.76mm_ifm">overwegende dat vertraging van de uitvoering van de kindregeling koste wat kost voorkomen moet worden;</text:p>
      <text:p text:style-name="ifm_p_mt.3.76mm_ifm">spreekt uit dat indien de Wet hersteloperatie toeslagen niet gereed om in te dienen blijkt, een AMvB op basis van de Wet delegatiebepalingen hersteloperatie toeslagen als grondslag voor de kindregeling gebruikt dient te worden,</text:p>
      <text:p text:style-name="ifm_p_mt.3.76mm_ifm">en gaat over tot de orde van de dag.</text:p>
      <text:p text:style-name="ifm_p_mt.3.76mm_ifm">K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36<text:tab/><text:page-number text:select-page="current"/></text:p>
      </style:footer>
    </style:master-page>
    <style:master-page xmlns:sdu-fn="http://schema.sdu.nl/2011/07/functions" style:name="Landscape" style:page-layout-name="landscape-margin-text">
      <style:footer>
        <text:p text:style-name="footer">Tweede Kamer, vergaderjaar 2021-2022, 31 066, nr. 10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Kat over uitspreken dat een AMvB als grondslag voor de kindregeling gebruikt dient te worden indien de Wet hersteloperatie toeslagen niet gereed is</dc:title>
    <meta:user-defined meta:name="OVERHEIDop.ParlID/DC.identifier">kst-31066-1036</meta:user-defined>
    <meta:user-defined meta:name="OVERHEIDop.ondernummer">1036</meta:user-defined>
    <meta:user-defined meta:name="DCTERMS.W3CDTF/DCTERMS.available">2022-06-15</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Motie van het lid Kat over uitspreken dat een AMvB als grondslag voor de kindregeling gebruikt dient te worden indien de Wet hersteloperatie toeslagen niet gereed is</meta:user-defined>
    <meta:user-defined meta:name="OVERHEIDop.indiener">H. Kat</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Belastingdienst; Motie; Motie van het lid Kat over uitspreken dat een AMvB als grondslag voor de kindregeling gebruikt dient te worden indien de Wet hersteloperatie toeslagen niet gereed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