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35
      <text:tab/>MOTIE VAN DE LEDEN KAT EN VAN RAAN</text:h>
      <text:p text:style-name="ifm_p_ifm">Voorgesteld 14 juni 2022</text:p>
      <text:p text:style-name="ifm_p_mt.3.76mm_ifm">De Kamer,</text:p>
      <text:p text:style-name="ifm_p_mt.3.76mm_ifm">gehoord de beraadslaging,</text:p>
      <text:p text:style-name="ifm_p_mt.3.76mm_ifm">constaterende dat voor duizenden huishoudens die gedupeerd zijn in de toeslagenaffaire de publieke en private schulden worden kwijtgescholden;</text:p>
      <text:p text:style-name="ifm_p_mt.3.76mm_ifm">overwegende dat het kwijtschelden van schulden normaliter enkel onder strenge voorwaarden tot stand kan komen;</text:p>
      <text:p text:style-name="ifm_p_mt.3.76mm_ifm">van mening dat we veel kunnen leren over de effecten van directe kwijtschelding op het welzijn, de stabiliteit en het toekomstperspectief van mensen;</text:p>
      <text:p text:style-name="ifm_p_mt.3.76mm_ifm">verzoekt de regering om in de komende periode te monitoren wat de effecten van kwijtschelding zijn op deze huishoudens en deze te evalueren, zodat deze informatie beschikbaar is voor toekomstig schuldenbeleid,</text:p>
      <text:p text:style-name="ifm_p_mt.3.76mm_ifm">en gaat over tot de orde van de dag.</text:p>
      <text:p text:style-name="ifm_p_mt.3.76mm_ifm">Kat</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35<text:tab/><text:page-number text:select-page="current"/></text:p>
      </style:footer>
    </style:master-page>
    <style:master-page xmlns:sdu-fn="http://schema.sdu.nl/2011/07/functions" style:name="Landscape" style:page-layout-name="landscape-margin-text">
      <style:footer>
        <text:p text:style-name="footer">Tweede Kamer, vergaderjaar 2021-2022, 31 066, nr. 10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Kat en Van Raan over het monitoren van de effecten op huishoudens van de kwijtschelding van schulden</dc:title>
    <meta:user-defined meta:name="OVERHEIDop.ParlID/DC.identifier">kst-31066-1035</meta:user-defined>
    <meta:user-defined meta:name="OVERHEIDop.ondernummer">1035</meta:user-defined>
    <meta:user-defined meta:name="DCTERMS.W3CDTF/DCTERMS.available">2022-06-15</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Kat en Van Raan over het monitoren van de effecten op huishoudens van de kwijtschelding van schulden</meta:user-defined>
    <meta:user-defined meta:name="OVERHEIDop.indiener">L. van Raan</meta:user-defined>
    <meta:user-defined meta:name="OVERHEIDop.indiener">H. Kat</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4</meta:user-defined>
    <meta:user-defined meta:name="DC.title">Belastingdienst; Motie; Motie van de leden Kat en Van Raan over het monitoren van de effecten op huishoudens van de kwijtschelding van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