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6<text:tab/>Ziekenhuiszorg</text:h>
      <text:h text:style-name="ifm_p_font.bold_size.9.06pt_mt.18.8mm_indent.-58.5mm_ifm" text:outline-level="1">Nr. 99
      <text:tab/>BRIEF VAN DE STAATSSECRETARIS VAN VOLKSGEZONDHEID, WELZIJN EN SPORT</text:h>
      <text:p text:style-name="ifm_p_mt.3.76mm_ifm">Aan de Voorzitter van de Tweede Kamer der Staten-Generaal</text:p>
      <text:p text:style-name="ifm_p_mt.3.76mm_ifm">Den Haag, 31 maart 2017</text:p>
      <text:p text:style-name="ifm_p_mt.3.76mm_ifm">Tijdens het Algemeen Overleg Verzwijgen Medische Missers (d.d. 15 december 2016, Kamerstuk 31 016, nr. 98) heeft de Minister gezegd dat ze het inspectierapport naar het UMC Utrecht in maart 2017 verwachtte. Het inspectieonderzoek is afgerond en de IGZ streeft naar publicatie in april.</text:p>
      <text:p text:style-name="ifm_p_mt.3.76mm_ifm">In de verzamelbrief van 22 december 2016<text:note text:id="ID-803775-d36e86" text:note-class="footnote"><text:note-citation text:label="1 ">1</text:note-citation><text:note-body><text:p text:style-name="ifm_p_font.normal_size.6.93pt_mt..5mm_indent.-0.1161in_mleft.0.1161in_ifm">Kamerstuk 34 550 XVI, nr. 129</text:p></text:note-body></text:note> heeft de Minister Uw Kamer geïnformeerd over de stand van zaken met betrekking tot het aanvullend onderzoek van de IGZ en de Nederlandse Zorgautoriteit (NZa) in de casus Alliade en het IGZ-onderzoek naar hoge betalingen in het transparantieregister. Omdat het onderzoek naar Alliade op dit moment nog loopt kan het onderzoeksrapport niet, zoals eerder was beoogd, in het eerste kwartaal van dit jaar worden opgeleverd. Het streven is dat het rapport voor het zomerreces van Uw Kamer beschikbaar komt. Tevens vordert het IGZ onderzoek transparantieregister gestaag. Vanwege de complexiteit loopt het onderzoek echter uit. Ik zal u berichten op het moment dat de IGZ het onderzoek heeft afgerond.</text:p>
      <text:p text:style-name="ifm_p_mt.3.76mm_ifm">In de beantwoording van Kamervragen van het Kamerlid Bruins Slot (CDA) over patiënten die als proefkonijn werden gebruikt in het Erasmus MC<text:note text:id="ID-803775-d36e98" text:note-class="footnote"><text:note-citation text:label="2 ">2</text:note-citation><text:note-body><text:p text:style-name="ifm_p_font.normal_size.6.93pt_mt..5mm_indent.-0.1161in_mleft.0.1161in_ifm">Aanhangsel Handelingen II 2016/17, nr. 440</text:p></text:note-body></text:note> heeft de Minister u geïnformeerd dat de IGZ er naar streeft om het onderzoek begin 2017 af te ronden. Door de afstemming met meerdere partijen zal naar verwachting in mei van dit jaar het onderzoek afgerond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6, nr. 99<text:tab/><text:page-number text:select-page="current"/></text:p>
      </style:footer>
    </style:master-page>
    <style:master-page xmlns:sdu-fn="http://schema.sdu.nl/2011/07/functions" style:name="Landscape" style:page-layout-name="landscape-margin-text">
      <style:footer>
        <text:p text:style-name="footer">Tweede Kamer, vergaderjaar 2016-2017, 31 016,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Verzamelbrief: Termijnen toegezegde inspectierapporten</dc:title>
    <meta:user-defined meta:name="OVERHEIDop.ParlID/DC.identifier">kst-31016-99</meta:user-defined>
    <meta:user-defined meta:name="OVERHEIDop.ondernummer">99</meta:user-defined>
    <meta:user-defined meta:name="DCTERMS.W3CDTF/DCTERMS.available">2017-04-04</meta:user-defined>
    <meta:user-defined meta:name="OVERHEIDop.KamerstukTypen/DC.type">Brief</meta:user-defined>
    <meta:user-defined meta:name="OVERHEIDop.dossiernummer">31016</meta:user-defined>
    <meta:user-defined meta:name="OVERHEIDop.documenttitel">Verzamelbrief: Termijnen toegezegde inspectierappor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Verzamelbrief: Termijnen toegezegde inspectierapporten</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