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016<text:tab/>Ziekenhuiszorg </text:h>
      <text:h text:style-name="ifm_p_font.bold_size.9.06pt_mt.18.8mm_indent.-58.5mm_ifm" text:outline-level="1">Nr. 82
      <text:tab/>MOTIE VAN DE LEDEN DIK-FABER EN BOUWMEESTER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het publieke belang van zorg dichtbij in krimpregio's onder druk staat;</text:p>
      <text:p text:style-name="ifm_p_mt.3.76mm_ifm">overwegende dat het van groot belang is dat in krimp- en anticipeerregio's samenhangende zorg behouden blijft;</text:p>
      <text:p text:style-name="ifm_p_mt.3.76mm_ifm">overwegende dat een definitie van basiszorg ontbreekt;</text:p>
      <text:p text:style-name="ifm_p_mt.3.76mm_ifm">van mening dat bij het definiëren van basiszorg ook het belang van kwaliteit en samenhang van zorg meegenomen moet worden;</text:p>
      <text:p text:style-name="ifm_p_mt.3.76mm_ifm">verzoekt de regering, in overleg met het zorgveld, waaronder zorgverzekeraars, een definitie van basiszorg en een regionale invulling daarvan uit te werken,</text:p>
      <text:p text:style-name="ifm_p_mt.3.76mm_ifm">en gaat over tot de orde van de dag.</text:p>
      <text:p text:style-name="ifm_p_mt.3.76mm_ifm">Dik-Faber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016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016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iekenhuiszorg; Motie; Motie van de leden Dik-Faber en Bouwmeester over uitwerken van een definitie van basiszorg</dc:title>
    <meta:user-defined meta:name="OVERHEIDop.ParlID/DC.identifier">kst-31016-82</meta:user-defined>
    <meta:user-defined meta:name="OVERHEIDop.ondernummer">82</meta:user-defined>
    <meta:user-defined meta:name="DCTERMS.W3CDTF/DCTERMS.available">2015-07-02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Dik-Faber en Bouwmeester over uitwerken van een definitie van basiszorg</meta:user-defined>
    <meta:user-defined meta:name="OVERHEIDop.Parlementair/DC.type">Kamerstuk</meta:user-defined>
    <meta:user-defined meta:name="OVERHEIDop.indiener">L.T. Bouwmeester</meta:user-defined>
    <meta:user-defined meta:name="OVERHEIDop.indiener">R.K. Dik-Faber</meta:user-defined>
    <meta:user-defined meta:name="OVERHEIDop.vergaderjaar">2014-2015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Dik-Faber en Bouwmeester over uitwerken van een definitie van basi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