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6<text:tab/>Ziekenhuiszorg</text:h>
      <text:h text:style-name="ifm_p_font.bold_size.9.06pt_mt.18.8mm_indent.-58.5mm_ifm" text:outline-level="1">Nr. 80
      <text:tab/>MOTIE VAN DE LEDEN BRUINS SLOT EN BOUWMEESTER</text:h>
      <text:p text:style-name="ifm_p_ifm">Voorgesteld 1 juli 2015</text:p>
      <text:p text:style-name="ifm_p_mt.3.76mm_ifm">De Kamer,</text:p>
      <text:p text:style-name="ifm_p_mt.3.76mm_ifm">gehoord de beraadslaging,</text:p>
      <text:p text:style-name="ifm_p_mt.3.76mm_ifm">constaterende dat de zorgplicht voor het beschikbaar houden van adequate zorg in krimpregio's primair bij de zorgverzekeraars ligt;</text:p>
      <text:p text:style-name="ifm_p_mt.3.76mm_ifm">constaterende dat de Minister heeft aangegeven dat als de zorgverzekeraar zijn regierol onvoldoende oppakt, zij vanuit haar stelselverantwoordelijkheid ingrijpt;</text:p>
      <text:p text:style-name="ifm_p_mt.3.76mm_ifm">verzoekt de regering om, criteria voor invulling van zorgplicht in een regio te ontwikkelen, zodat helder is wanneer de Minister van VWS vanuit haar stelselverantwoordelijkheid moet ingrijpen om zorg in de regio beschikbaar te houden, en de Kamer hierover voor de begrotingsbehandeling te informeren,</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6, nr. 80<text:tab/><text:page-number text:select-page="current"/></text:p>
      </style:footer>
    </style:master-page>
    <style:master-page xmlns:sdu-fn="http://schema.sdu.nl/2011/07/functions" style:name="Landscape" style:page-layout-name="landscape-margin-text">
      <style:footer>
        <text:p text:style-name="footer">Tweede Kamer, vergaderjaar 2014-2015, 31 01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Motie; Motie van de leden Bruins Slot en Bouwmeester over ontwikkelen van criteria voor de invulling van de zorgplicht in een regio</dc:title>
    <meta:user-defined meta:name="OVERHEIDop.ParlID/DC.identifier">kst-31016-80</meta:user-defined>
    <meta:user-defined meta:name="OVERHEIDop.ondernummer">80</meta:user-defined>
    <meta:user-defined meta:name="DCTERMS.W3CDTF/DCTERMS.available">2015-07-02</meta:user-defined>
    <meta:user-defined meta:name="OVERHEIDop.KamerstukTypen/DC.type">Motie</meta:user-defined>
    <meta:user-defined meta:name="OVERHEIDop.dossiernummer">31016</meta:user-defined>
    <meta:user-defined meta:name="OVERHEIDop.documenttitel">Motie van de leden Bruins Slot en Bouwmeester over ontwikkelen van criteria voor de invulling van de zorgplicht in een regio</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Bruins Slot en Bouwmeester over ontwikkelen van criteria voor de invulling van de zorgplicht in een regio</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