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71
      <text:tab/>MOTIE VAN HET LID VAN GERVEN </text:h>
      <text:p text:style-name="ifm_p_ifm">Voorgesteld 14 mei 2014</text:p>
      <text:p text:style-name="ifm_p_mt.3.76mm_ifm">De Kamer,</text:p>
      <text:p text:style-name="ifm_p_mt.3.76mm_ifm">gehoord de beraadslaging,</text:p>
      <text:p text:style-name="ifm_p_mt.3.76mm_ifm">overwegende dat bij concentratie van zorg vaak het argument van kwaliteitswinst wordt gebruikt maar dat financieel-strategische belangen in de praktijk meestal leidend zijn;</text:p>
      <text:p text:style-name="ifm_p_mt.3.76mm_ifm">overwegende dat volumevergroting in de zorg vaak juist tot hogere kosten leidt;</text:p>
      <text:p text:style-name="ifm_p_mt.3.76mm_ifm">van mening dat het maatschappelijk belang van spoedzorg onvoldoende wordt meegewogen door de zorgverzekeraars;</text:p>
      <text:p text:style-name="ifm_p_mt.3.76mm_ifm">verzoekt de minister, een moratorium in te stellen op het sluiten c.q. afslanken van de spoedeisendehulpposten en in plaats daarvan een nationaal netwerk ziekenhuizen te ontwikkelen waarbij het maatschappelijk belang van spoedeisendehulpposten vooropstaa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71<text:tab/><text:page-number text:select-page="current"/></text:p>
      </style:footer>
    </style:master-page>
    <style:master-page xmlns:sdu-fn="http://schema.sdu.nl/2011/07/functions" style:name="Landscape" style:page-layout-name="landscape-margin-text">
      <style:footer>
        <text:p text:style-name="footer">Tweede Kamer, vergaderjaar 2013-2014, 31 01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Motie; Motie van het lid Van Gerven over een moratorium op het sluiten of afslanken van spoedeisendehulpposten</dc:title>
    <meta:user-defined meta:name="OVERHEIDop.ParlID/DC.identifier">kst-31016-71</meta:user-defined>
    <meta:user-defined meta:name="OVERHEIDop.ondernummer">71</meta:user-defined>
    <meta:user-defined meta:name="DCTERMS.W3CDTF/DCTERMS.available">2014-05-15</meta:user-defined>
    <meta:user-defined meta:name="OVERHEIDop.KamerstukTypen/DC.type">Motie</meta:user-defined>
    <meta:user-defined meta:name="OVERHEIDop.dossiernummer">31016</meta:user-defined>
    <meta:user-defined meta:name="OVERHEIDop.documenttitel">Motie van het lid Van Gerven over een moratorium op het sluiten of afslanken van spoedeisendehulppost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Gerven over een moratorium op het sluiten of afslanken van spoedeisendehulpposten</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