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44<text:tab/>BRIEF VAN DE MINISTER VAN VOLKSGEZONDHEID, WELZIJN EN SPORT</text:h>
      <text:p text:style-name="ifm_p_mt.3.76mm_ifm">Aan de Voorzitter van de Tweede Kamer der Staten-Generaal</text:p>
      <text:p text:style-name="ifm_p_mt.3.76mm_ifm">Den Haag, 26 juni 2013</text:p>
      <text:p text:style-name="ifm_p_mt.3.76mm_ifm">U heeft verzocht om een brief over het voortbestaan van het Ruwaard van Putten Ziekenhuis.</text:p>
      <text:p text:style-name="ifm_p_mt.3.76mm_ifm">De Stichting Ruwaard van Putten ziekenhuis is maandagochtend 24 juni door de rechtbank Den Haag failliet verklaard. Directe aanleiding voor het uitgesproken faillissement is dat het ziekenhuis niet in staat is de salarissen over juni te betalen. Dit faillissement is een ingrijpende gebeurtenis. Het is spijtig voor de mensen in de regio die het ziekenhuis graag in de huidige vorm hadden willen behouden. Een hard gelag is het voor het personeel dat zijn schouders er onder heeft gezet om het ziekenhuis er weer bovenop te krijgen. Voor de korte termijn hebben de zorgverzekeraars gegarandeerd dat de patiëntenzorg, waaronder de spoedeisende zorg en acute verloskunde, doorgang kan vinden. Daarmee is de continuïteit van zorg op korte termijn geborgd.</text:p>
      <text:p text:style-name="ifm_p_mt.3.76mm_ifm">Drie ziekenhuizen in de regio, te weten het Maasstad Ziekenhuis, het Ikazia Ziekenhuis en het Van Weel-Bethesda Ziekenhuis, hebben aangegeven het ziekenhuis over te willen nemen. Zij geven aan voor het ziekenhuis een ander profiel te kiezen dan het thans heeft. Voor de overname dienen zij een aanvraag in bij de Autoriteit Consument en Markt (ACM). Mij is nog niet bekend hoe het nieuwe ziekenhuisprofiel er precies uit gaat zien, maar de verwachting is dat het profiel geen 24/7 spoedeisende medische specialistische zorg (SEH) zal bieden in Spijkenisse. De verantwoordelijkheid voor het leveren van verantwoorde zorg ligt bij het ziekenhuis. De verantwoordelijkheid voor de continuïteit van spoedeisende zorg in de regio ligt bij zorgverzekeraar. Zoals ik u in het algemeen overleg van donderdag 20 juni reeds heb medegedeeld zal de zorgverzekeraar er dus zorg voor moeten dragen dat de 45-minutennorm in de regio geborgd blijft, ook voor de circa 2000 inwoners die volgens de huidige berekeningen van het RIVM buiten de 45-minuten norm zouden vallen bij het verdwijnen van de SEH en de acute verloskunde. De zorgverzekeraars hebben aangegeven deze verantwoordelijkheid ook waar te zullen maken.</text:p>
      <text:p text:style-name="ifm_p_mt.3.76mm_ifm">Voor het definitief doorgaan van de overname van het ziekenhuis is zoals gezegd toestemming nodig van de ACM. Daarnaast zullen de definitieve plannen voor het nieuwe ziekenhuisprofiel ter toetsing worden voorgelegd aan de IGZ en de NZa. Zij zullen beoordelen of de kwaliteit en bereikbaarheid van de spoedeisende zorg in de regio zijn geborgd. Pas na goedkeuring door de IGZ en wanneer de NZa heeft geoordeeld dat de verzekeraar aan zijn zorgplicht voor cruciale zorg kan voldoen, wordt gestart met de uitvoering van de plannen. De transitie zal vanwege de te doorlopen procedures enige tijd vergen, dat is onvermijdelijk. Zorgverzekeraars hebben aangegeven ervoor te zullen zorgen dat het ziekenhuis ook de komende tijd over de benodigde middelen kan beschikken om de zorg in die periode te kunnen voortzetten.</text:p>
      <text:p text:style-name="ifm_p_mt.3.76mm_ifm">Op dit moment zet de IGZ het intensieve toezicht op het ziekenhuis voort. De IGZ heeft daarbij specifiek oog voor de communicatie van het ziekenhuis richting de patiënten.</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44<text:tab/><text:page-number text:select-page="current"/></text:p>
      </style:footer>
    </style:master-page>
    <style:master-page xmlns:sdu-fn="http://schema.sdu.nl/2011/07/functions" style:name="Landscape" style:page-layout-name="landscape-margin-text">
      <style:footer>
        <text:p text:style-name="footer">Tweede Kamer, vergaderjaar 2012-2013, 31 01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Faillissement Ruwaard van Putten ziekenhuis</dc:title>
    <meta:user-defined meta:name="OVERHEIDop.ParlID/DC.identifier">kst-31016-44</meta:user-defined>
    <meta:user-defined meta:name="OVERHEIDop.ondernummer">44</meta:user-defined>
    <meta:user-defined meta:name="DCTERMS.W3CDTF/DCTERMS.available">2013-07-03</meta:user-defined>
    <meta:user-defined meta:name="OVERHEIDop.KamerstukTypen/DC.type">Brief</meta:user-defined>
    <meta:user-defined meta:name="OVERHEIDop.dossiernummer">31016</meta:user-defined>
    <meta:user-defined meta:name="OVERHEIDop.documenttitel">Faillissement Ruwaard van Putten ziekenhui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Faillissement Ruwaard van Putten ziekenhuis</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