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70
      <text:tab/>MOTIE VAN HET LID HERTZBERGER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constaterende dat het aantal minderjarigen met genderdysforie snel toeneemt;</text:p>
      <text:p text:style-name="ifm_p_mt.3.76mm_ifm">overwegende dat een aantal Europese landen, zoals Zweden, terughoudender zijn geworden in de behandelmethode met puberteitsremmers, het zogeheten «Dutch protocol»;</text:p>
      <text:p text:style-name="ifm_p_mt.3.76mm_ifm">verzoekt de regering om onderzoek te laten doen naar de fysieke en mentale gezondheidsuitkomsten na behandeling met de «Dutch protocol»-methodiek en deze te vergelijken met cohorten patiënten in andere Europese landen, met een andere zorgstandaard,</text:p>
      <text:p text:style-name="ifm_p_mt.3.76mm_ifm">en gaat over tot de orde van de dag.</text:p>
      <text:p text:style-name="ifm_p_mt.3.76mm_ifm">Hertzber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16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16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iekenhuiszorg; Motie; Motie van het lid Hertzberger over een onderzoek naar de fysieke en mentale gezondheidsuitkomsten na behandeling met de "Dutch protocol"-methodiek</dc:title>
    <meta:user-defined meta:name="OVERHEIDop.ParlID/DC.identifier">kst-31016-370</meta:user-defined>
    <meta:user-defined meta:name="OVERHEIDop.ondernummer">370</meta:user-defined>
    <meta:user-defined meta:name="DCTERMS.W3CDTF/DCTERMS.available">2024-02-16</meta:user-defined>
    <meta:user-defined meta:name="OVERHEIDop.KamerstukTypen/DC.type">Motie</meta:user-defined>
    <meta:user-defined meta:name="OVERHEIDop.dossiernummer">3101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rtzberger over een onderzoek naar de fysieke en mentale gezondheidsuitkomsten na behandeling met de "Dutch protocol"-methodiek</meta:user-defined>
    <meta:user-defined meta:name="OVERHEIDop.indiener">R.Y. Hertzberger</meta:user-defined>
    <meta:user-defined meta:name="OVERHEIDop.dossiertitel">Ziekenhui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Ziekenhuiszorg; Motie; Motie van het lid Hertzberger over een onderzoek naar de fysieke en mentale gezondheidsuitkomsten na behandeling met de "Dutch protocol"-method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