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67
      <text:tab/>MOTIE VAN DE LEDEN DIEDERIK VAN DIJK EN BIKKER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overwegende dat de kwaliteitsstandaard Transgenderzorg Somatisch wordt herzien door een projectgroep waarin de zorgverzekeraars ook zijn vertegenwoordigd;</text:p>
      <text:p text:style-name="ifm_p_mt.3.76mm_ifm">overwegende dat voor toelating in het register het Zorginstituut Nederland de instemming met de nieuwe kwaliteitsstandaard nodig is van de zorgverzekeraars;</text:p>
      <text:p text:style-name="ifm_p_mt.3.76mm_ifm">verzoekt de regering bij de projectgroep aan te dringen op nauwe betrokkenheid van zorgverzekeraars gedurende het proces, zodat de zorgverzekeraars zich kunnen vinden in de aangepaste kwaliteitsstandaard,</text:p>
      <text:p text:style-name="ifm_p_mt.3.76mm_ifm">en gaat over tot de orde van de dag.</text:p>
      <text:p text:style-name="ifm_p_mt.3.76mm_ifm">Diederik van Dij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16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16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iekenhuiszorg; Motie; Motie van de leden Diederik van Dijk en Bikker over nauwe betrokkenheid van zorgverzekeraars bij de herziening van de kwaliteitsstandaard Transgenderzorg Somatisch</dc:title>
    <meta:user-defined meta:name="OVERHEIDop.ParlID/DC.identifier">kst-31016-367</meta:user-defined>
    <meta:user-defined meta:name="OVERHEIDop.ondernummer">367</meta:user-defined>
    <meta:user-defined meta:name="DCTERMS.W3CDTF/DCTERMS.available">2024-02-16</meta:user-defined>
    <meta:user-defined meta:name="OVERHEIDop.KamerstukTypen/DC.type">Motie</meta:user-defined>
    <meta:user-defined meta:name="OVERHEIDop.dossiernummer">310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ederik van Dijk en Bikker over nauwe betrokkenheid van zorgverzekeraars bij de herziening van de kwaliteitsstandaard Transgenderzorg Somatisch</meta:user-defined>
    <meta:user-defined meta:name="OVERHEIDop.indiener">M.H. Bikker</meta:user-defined>
    <meta:user-defined meta:name="OVERHEIDop.indiener">D.J.H. (Diederik) van Dijk</meta:user-defined>
    <meta:user-defined meta:name="OVERHEIDop.dossiertitel">Ziekenhui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Ziekenhuiszorg; Motie; Motie van de leden Diederik van Dijk en Bikker over nauwe betrokkenheid van zorgverzekeraars bij de herziening van de kwaliteitsstandaard Transgenderzorg Somatisc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