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34
      <text:tab/>GEWIJZIGDE MOTIE VAN DE LEDEN RENKEMA EN DIK-FABER TER VERVANGING VAN DIE GEDRUKT ONDER NR. 318</text:h>
      <text:p text:style-name="ifm_p_ifm">Voorgesteld 20 januari 2021</text:p>
      <text:p text:style-name="ifm_p_mt.3.76mm_ifm">De Kamer,</text:p>
      <text:p text:style-name="ifm_p_mt.3.76mm_ifm">gehoord de beraadslaging,</text:p>
      <text:p text:style-name="ifm_p_mt.3.76mm_ifm">constaterende dat mensen met schulden bij een zorgverzekeraar hun toegang tot de aanvullende verzekering verliezen, en vaak pas weer toegang krijgen als alle schulden</text:p>
      <text:p text:style-name="ifm_p_ifm">zijn afbetaald;</text:p>
      <text:p text:style-name="ifm_p_mt.3.76mm_ifm">van mening dat ook mensen die in de schulden zitten, toegang tot de fysiotherapeut en de tandarts moeten hebben;</text:p>
      <text:p text:style-name="ifm_p_mt.3.76mm_ifm">verzoekt de regering, te onderzoeken hoe wet- en regelgeving aangepast kan worden, zodat mensen in de schuldhulpverlening niet direct hun aanvullende verzekering</text:p>
      <text:p text:style-name="ifm_p_ifm">verliezen,</text:p>
      <text:p text:style-name="ifm_p_mt.3.76mm_ifm">en gaat over tot de orde van de dag.</text:p>
      <text:p text:style-name="ifm_p_mt.3.76mm_ifm">Renkema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 (gewijzigd/nader); Gewijzigde motie van de leden Renkema en Dik-Faber over aanpassen van wet- en regelgeving zodat mensen in de schuldhulpverlening hun aanvullende verzekering niet verliezen (t.v.v. 31016-318)</dc:title>
    <meta:user-defined meta:name="OVERHEIDop.ParlID/DC.identifier">kst-31016-334</meta:user-defined>
    <meta:user-defined meta:name="OVERHEIDop.ondernummer">334</meta:user-defined>
    <meta:user-defined meta:name="DCTERMS.W3CDTF/DCTERMS.available">2021-01-21</meta:user-defined>
    <meta:user-defined meta:name="OVERHEIDop.KamerstukTypen/DC.type">Motie</meta:user-defined>
    <meta:user-defined meta:name="OVERHEIDop.dossiernummer">31016</meta:user-defined>
    <meta:user-defined meta:name="OVERHEIDop.documenttitel">Gewijzigde motie van de leden Renkema en Dik-Faber over aanpassen van wet- en regelgeving zodat mensen in de schuldhulpverlening hun aanvullende verzekering niet verliezen (t.v.v. 31016-318)</meta:user-defined>
    <meta:user-defined meta:name="OVERHEIDop.Parlementair/DC.type">Kamerstuk</meta:user-defined>
    <meta:user-defined meta:name="OVERHEIDop.indiener">R.K. Dik-Faber</meta:user-defined>
    <meta:user-defined meta:name="OVERHEIDop.indiener">W.J.T. Renkema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 (gewijzigd/nader); Gewijzigde motie van de leden Renkema en Dik-Faber over aanpassen van wet- en regelgeving zodat mensen in de schuldhulpverlening hun aanvullende verzekering niet verliezen (t.v.v. 31016-31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