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24
      <text:tab/>MOTIE VAN HET LID AGEMA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verzoekt de regering, de spoedposten op te waarderen tot volwaardige spoedeisendehulpposten die de klok rond geopend zij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Agema over spoedposten opwaarderen tot volwaardige spoedeisendehulpposten die 24/7 open zijn</dc:title>
    <meta:user-defined meta:name="OVERHEIDop.ParlID/DC.identifier">kst-31016-324</meta:user-defined>
    <meta:user-defined meta:name="OVERHEIDop.ondernummer">324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Agema over spoedposten opwaarderen tot volwaardige spoedeisendehulpposten die 24/7 open zijn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Agema over spoedposten opwaarderen tot volwaardige spoedeisendehulpposten die 24/7 op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