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3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316
      <text:tab/>MOTIE VAN DE LEDEN BERGKAMP EN VAN DEN BERG</text:h>
      <text:p text:style-name="ifm_p_ifm">Voorgesteld tijdens het Notaoverleg van 14 januari 2021</text:p>
      <text:p text:style-name="ifm_p_mt.3.76mm_ifm">De Kamer,</text:p>
      <text:p text:style-name="ifm_p_mt.3.76mm_ifm">gehoord de beraadslaging,</text:p>
      <text:p text:style-name="ifm_p_mt.3.76mm_ifm">overwegende dat het van groot belang is dat we voorkomen dat ziekenhuizen in de toekomst nog ongecontroleerd failliet kunnen gaan, omdat dit onverantwoorde risico's voor de patiëntveiligheid met zich meebrengt;</text:p>
      <text:p text:style-name="ifm_p_mt.3.76mm_ifm">overwegende dat bij het faillissement van het Slotervaartziekenhuis de informatievoorziening van de bestuurders aan de toezichthouders duidelijk te laat en te beperkt was;</text:p>
      <text:p text:style-name="ifm_p_mt.3.76mm_ifm">overwegende dat de Minister werkt aan verbetering van het Early Warning System (EWS), dat de informatievoorziening van de toezichthouders regelt;</text:p>
      <text:p text:style-name="ifm_p_mt.3.76mm_ifm">constaterende dat daarin echter harde eisen over de informatieplicht van ziekenhuisbestuurders aan toezichthouders en ministerie ontbreken;</text:p>
      <text:p text:style-name="ifm_p_mt.3.76mm_ifm">verzoekt de regering, in regelgeving helder vast te leggen bij welke financiële drempelwaarden ziekenhuisbestuurders welke stukken verplicht moeten aanleveren, en hen bij de naleving daarvan te helpen,</text:p>
      <text:p text:style-name="ifm_p_mt.3.76mm_ifm">en gaat over tot de orde van de dag.</text:p>
      <text:p text:style-name="ifm_p_mt.3.76mm_ifm">Bergkamp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16, nr. 3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16, nr. 3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de leden Bergkamp en Van den Berg over vastleggen bij welke financiële drempelwaarden ziekenhuisbestuurders stukken verplicht moeten aanleveren</dc:title>
    <meta:user-defined meta:name="OVERHEIDop.ParlID/DC.identifier">kst-31016-316</meta:user-defined>
    <meta:user-defined meta:name="OVERHEIDop.ondernummer">316</meta:user-defined>
    <meta:user-defined meta:name="DCTERMS.W3CDTF/DCTERMS.available">2021-01-19</meta:user-defined>
    <meta:user-defined meta:name="OVERHEIDop.KamerstukTypen/DC.type">Motie</meta:user-defined>
    <meta:user-defined meta:name="OVERHEIDop.dossiernummer">31016</meta:user-defined>
    <meta:user-defined meta:name="OVERHEIDop.documenttitel">Motie van de leden Bergkamp en Van den Berg over vastleggen bij welke financiële drempelwaarden ziekenhuisbestuurders stukken verplicht moeten aanleveren</meta:user-defined>
    <meta:user-defined meta:name="OVERHEIDop.Parlementair/DC.type">Kamerstuk</meta:user-defined>
    <meta:user-defined meta:name="OVERHEIDop.indiener">J.A.M.J. van den Berg</meta:user-defined>
    <meta:user-defined meta:name="OVERHEIDop.indiener">V.A. Bergkamp</meta:user-defined>
    <meta:user-defined meta:name="OVERHEIDop.vergaderjaar">2020-2021</meta:user-defined>
    <meta:user-defined meta:name="OVERHEIDop.dossiertitel">Ziekenhui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de leden Bergkamp en Van den Berg over vastleggen bij welke financiële drempelwaarden ziekenhuisbestuurders stukken verplicht moeten aanlev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